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list-style-name="L1">
      <style:paragraph-properties fo:text-align="justify"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fos Pastorale de la Santé.</text:p>
      <text:p text:style-name="P1"/>
      <text:p text:style-name="P3"/>
      <text:p text:style-name="P3"><text:span text:style-name="T1">Pour rappel,</text:span><text:span text:style-name="T2"> </text:span><text:span text:style-name="T1">la pastorale de la santé comprend trois branches distinctes:</text:span></text:p>
      <text:p text:style-name="P4"/>
      <text:p text:style-name="P3"><text:span text:style-name="T2">1- L'Aumônerie des hôpitaux, ou A H</text:span>, qui propose et maintient une présence d'Eglise en milieu hospitalier et dans les EHPAD dépendants de groupes hospitaliers. Des aumôniers, hommes ou femmes, sont nommés par l'évêque responsables d'équipe de visiteurs.</text:p>
      <text:p text:style-name="P3"><text:span text:style-name="T2">2- La Pastorale auprès des personnes en situation de handicap ou P P H </text:span>( moteur; psychique; intellectuel; polyhandicap), qui a la même mission dans les hôpitaux, les lieux d'accueil et de soins spécialisés. Là aussi des aumôniers, hommes ou femmes, sont nommés par l'évêque responsables d'équipe de visiteurs.</text:p>
      <text:p text:style-name="P3"><text:span text:style-name="T2">3- Le service évangélique des malades ou S E M,</text:span> dont la mission se situe au domicile des personnes malades et des plus fragiles, dans des EHPAD également. Le responsable des équipes </text:p>
      <text:p text:style-name="P3">S E M est le curé de la paroisse, qui peut désigner un responsable sur sa paroisse.</text:p>
      <text:p text:style-name="P3">Il y a habituellemnt un responsable diocésain pour chacun de ces services.</text:p>
      <text:p text:style-name="P3"/>
      <text:p text:style-name="P3"/>
      <text:p text:style-name="P3"/>
      <text:p text:style-name="P1">ASSISES DE LA SANTÉ</text:p>
      <text:p text:style-name="P1">LOURDES du 13 au 16 novembre 2018.</text:p>
      <text:p text:style-name="P2"/>
      <text:p text:style-name="P3">Les "Assises de la Santé" réunissent tous les dix ans l'ensemble des acteurs de la Pastorale de la Santé en responsabilité, des bénévoles également. Tous les diocèses du pays y sont représentés, et cette année deux représentants de la guadeloupe étaient là. Nous étions 350 personnes environ, dont 50 prêtres et 20 diacres.</text:p>
      <text:p text:style-name="P3">L'évènement était animé par le père Jean Marie Onfray, aumônier national de la Pastorale de la Santé. Deux intervenants ont nourri les reflexions: le théologien Christoph Théobald et le <text:s/>philosophe <text:s/>docteur en éthique médicale Marc Grassin.</text:p>
      <text:p text:style-name="P3">Chacune de leurs interventions étaient suivies de tables rondes, par région.</text:p>
      <text:p text:style-name="P3"/>
      <text:p text:style-name="P3">Le but des Assises est de nous interroger sur l'ajustement de notre mission dans ce monde qui bouge et change de plus en plus vite. Les mentalités changent, les institutions et l'hôpital changent, les lois changent, les fondements même de notre société changent... et la mission est la même, sans cesse à ajuster: porter l'Evangile, "la Nouvelle toujours nouvelle, toujours en situation, pour tous." (Christoph Théobald).</text:p>
      <text:p text:style-name="P3">Ajuster notre mission est aussi une invitation à "être humble et audacieux", accueillants la "loi de gradualité qui nous rappelle que l'homme est en chemin, en progression vers l'accueil des exigences de l'amour. Chacun avance en conscience et à son rythme dans la réponse personnelle à la parole de Dieu. L'éthique ne s'enferme pas dans l'instant, mais accepte de s'inscrire dans une histoire individuelle et collective". ( P. Jean Marie Onfray). </text:p>
      <text:p text:style-name="P3">C'est aussi "Oser engager un changement dans la représentation que nous avons de nous mêmes, un changement de nos pratiques (de visiteurs de malades), accepter d'être dans l'incertitude... ( Marc Grassin).</text:p>
      <text:p text:style-name="P3">Une insistance très nette était toujours là, sur l'importance de "faire vraiment équipe"dans nos missions.</text:p>
      <text:p text:style-name="P3"/>
      <text:p text:style-name="P3">Nous avions de la musique et de très beaux chants avec Cécile et Jean Noël Klinger et Patrick Richard. Il y a eu une bonne dose d'humour aussi, par la présence de Léo, un clown (eh oui!), qui a égayé les moments sérieux de son humour très fin et très drôle.</text:p>
      <text:p text:style-name="P3"/>
      <text:p text:style-name="P3">La messe dans la basilique et l'envoi en mission ont clôturés ces Assises. Elle était présidée par monseigneur Delmas évêque d'Angers.</text:p>
      <text:p text:style-name="P3"><text:soft-page-break/></text:p>
      <text:p text:style-name="P3">Pour résumer ces journées à Lourdes: Réflexions, prière, amour de l'Eglise et de la mission, dynamisme, humour et chants... La joie de l'Evangile quoi!</text:p>
      <text:p text:style-name="P3"><text:s/></text:p>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18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6H58M28S</meta:editing-duration>
    <meta:editing-cycles>12</meta:editing-cycles>
    <meta:generator>OpenOffice/4.1.3$Win32 OpenOffice.org_project/413m1$Build-9783</meta:generator>
    <dc:date>2018-11-25T18:57:59.89</dc:date>
    <dc:creator>alain winter</dc:creator>
    <meta:document-statistic meta:table-count="0" meta:image-count="0" meta:object-count="0" meta:page-count="2" meta:paragraph-count="20" meta:word-count="554" meta:character-count="3417"/>
    <meta:user-defined meta:name="Info 1"/>
    <meta:user-defined meta:name="Info 2"/>
    <meta:user-defined meta:name="Info 3"/>
    <meta:user-defined meta:name="Info 4"/>
  </office:meta>
</office:document-meta>
</file>