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6.002cm" style:rel-width="100%" fo:margin-left="-0.208cm" style:page-number="auto" table:align="left" style:writing-mode="lr-tb"/>
    </style:style>
    <style:style style:name="Tableau1.A" style:family="table-column">
      <style:table-column-properties style:column-width="3.351cm" style:rel-column-width="1902*"/>
    </style:style>
    <style:style style:name="Tableau1.B" style:family="table-column">
      <style:table-column-properties style:column-width="1.953cm" style:rel-column-width="1108*"/>
    </style:style>
    <style:style style:name="Tableau1.C" style:family="table-column">
      <style:table-column-properties style:column-width="4.911cm" style:rel-column-width="2787*"/>
    </style:style>
    <style:style style:name="Tableau1.D" style:family="table-column">
      <style:table-column-properties style:column-width="5.787cm" style:rel-column-width="3285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2" style:family="table-row">
      <style:table-row-properties style:min-row-height="0.123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4" style:family="table-row">
      <style:table-row-properties style:min-row-height="1.591cm" fo:keep-together="auto"/>
    </style:style>
    <style:style style:name="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20pt" fo:font-weight="bold" style:font-name-asian="Times New Roman" style:font-size-asian="20pt" style:font-weight-asian="bold" style:font-name-complex="Cambria" style:font-size-complex="20pt"/>
    </style:style>
    <style:style style:name="P2" style:family="paragraph" style:parent-style-name="Sans_20_interligne">
      <style:paragraph-properties fo:text-align="start" style:justify-single-word="false" style:writing-mode="lr-tb"/>
      <style:text-properties fo:language="none" fo:country="none" style:language-asian="none" style:country-asian="none"/>
    </style:style>
    <style:style style:name="P3" style:family="paragraph" style:parent-style-name="Sans_20_interligne">
      <style:paragraph-properties fo:text-align="start" style:justify-single-word="false" fo:orphans="2" fo:widows="2" style:writing-mode="lr-tb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6pt" style:font-size-asian="16pt" style:font-size-complex="16pt"/>
    </style:style>
    <style:style style:name="P6" style:family="paragraph" style:parent-style-name="Standard">
      <style:paragraph-properties fo:margin-top="0cm" fo:margin-bottom="0cm" loext:contextual-spacing="false" fo:line-height="100%" style:snap-to-layout-grid="false"/>
      <style:text-properties fo:font-size="16pt" style:font-size-asian="16pt" style:font-size-complex="16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6pt" officeooo:rsid="000e324d" officeooo:paragraph-rsid="000e324d" style:font-size-asian="16pt" style:font-size-complex="16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ff0000" fo:font-size="16pt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color="#ff0000" fo:font-size="16pt" style:font-size-asian="16pt" style:font-size-complex="16pt"/>
    </style:style>
    <style:style style:name="P10" style:family="paragraph" style:parent-style-name="Standard">
      <style:paragraph-properties fo:margin-top="0cm" fo:margin-bottom="0.353cm" loext:contextual-spacing="false"/>
      <style:text-properties fo:font-size="24pt" fo:font-weight="bold" style:font-size-asian="24pt" style:font-weight-asian="bold" style:font-size-complex="24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font-size="16pt" officeooo:rsid="001011ff" officeooo:paragraph-rsid="001011ff" style:font-size-asian="16pt" style:font-size-complex="16pt"/>
    </style:style>
    <style:style style:name="T1" style:family="text">
      <style:text-properties fo:font-size="16pt" style:font-size-asian="16pt" style:font-name-complex="Calibri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ff0000" fo:font-size="16pt" style:font-size-asian="16pt" style:font-size-complex="16pt"/>
    </style:style>
    <style:style style:name="T4" style:family="text">
      <style:text-properties fo:color="#ff0000" fo:font-size="16pt" style:font-size-asian="16pt" style:font-name-complex="Calibri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4"><text:span text:style-name="T1"><text:s/></text:span><text:span text:style-name="T2">Samedi 04</text:span></text:p>
          </table:table-cell>
          <table:table-cell table:style-name="Tableau1.A1" office:value-type="string">
            <text:p text:style-name="P5">17h</text:p>
            <text:p text:style-name="P5">17h</text:p>
          </table:table-cell>
          <table:table-cell table:style-name="Tableau1.A1" office:value-type="string">
            <text:p text:style-name="P5">ALAIGNE</text:p>
            <text:p text:style-name="P5">SAINT-HILAIRE</text:p>
          </table:table-cell>
          <table:table-cell table:style-name="Tableau1.D1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6"/>
            <text:p text:style-name="P5">Dimanche 05</text:p>
          </table:table-cell>
          <table:table-cell table:style-name="Tableau1.A2" office:value-type="string">
            <text:p text:style-name="P5">9h30</text:p>
            <text:p text:style-name="P5">10 h30 </text:p>
            <text:p text:style-name="P5">11h</text:p>
          </table:table-cell>
          <table:table-cell table:style-name="Tableau1.A2" office:value-type="string">
            <text:p text:style-name="P5">PAULIGNE</text:p>
            <text:p text:style-name="P5">CHALABRE</text:p>
            <text:p text:style-name="P5">LIMOUX</text:p>
          </table:table-cell>
          <table:table-cell table:style-name="Tableau1.D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>Mercredi 08</text:p>
          </table:table-cell>
          <table:table-cell table:style-name="Tableau1.A2" office:value-type="string">
            <text:p text:style-name="P5">17h</text:p>
          </table:table-cell>
          <table:table-cell table:style-name="Tableau1.A2" office:value-type="string">
            <text:p text:style-name="P5">Notre Dame de Marceille</text:p>
          </table:table-cell>
          <table:table-cell table:style-name="Tableau1.D2" office:value-type="string">
            <text:p text:style-name="P8">Fête de l’Immaculée </text:p>
            <text:p text:style-name="P8">Conception</text:p>
          </table:table-cell>
        </table:table-row>
        <table:table-row table:style-name="Tableau1.4">
          <table:table-cell table:style-name="Tableau1.A2" office:value-type="string">
            <text:p text:style-name="P5">Samedi 11</text:p>
          </table:table-cell>
          <table:table-cell table:style-name="Tableau1.A2" office:value-type="string">
            <text:p text:style-name="P5">11h</text:p>
            <text:p text:style-name="P5">15h</text:p>
            <text:p text:style-name="P5">17h</text:p>
          </table:table-cell>
          <table:table-cell table:style-name="Tableau1.A2" office:value-type="string">
            <text:p text:style-name="P5">VENDEMIE</text:p>
            <text:p text:style-name="P5">VERAZA</text:p>
            <text:p text:style-name="P5">BELVEZE</text:p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>Dimanche 12</text:p>
          </table:table-cell>
          <table:table-cell table:style-name="Tableau1.A2" office:value-type="string">
            <text:p text:style-name="P5">9H30</text:p>
            <text:p text:style-name="P5">10h30</text:p>
            <text:p text:style-name="P5">11 h</text:p>
          </table:table-cell>
          <table:table-cell table:style-name="Tableau1.A2" office:value-type="string">
            <text:p text:style-name="P5">LA DIGNE D’AMONT</text:p>
            <text:p text:style-name="P5">CHALABRE</text:p>
            <text:p text:style-name="P5">LIMOUX</text:p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>Samedi 18</text:p>
          </table:table-cell>
          <table:table-cell table:style-name="Tableau1.A2" office:value-type="string">
            <text:p text:style-name="P5">17h</text:p>
            <text:p text:style-name="P5">17h</text:p>
          </table:table-cell>
          <table:table-cell table:style-name="Tableau1.A2" office:value-type="string">
            <text:p text:style-name="P5">BELVEZE</text:p>
            <text:p text:style-name="P7">VILLAR SAINT ANSELME</text:p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>Dimanche 19</text:p>
          </table:table-cell>
          <table:table-cell table:style-name="Tableau1.A2" office:value-type="string">
            <text:p text:style-name="P5">9h30</text:p>
            <text:p text:style-name="P5">10h30</text:p>
            <text:p text:style-name="P5">11 h </text:p>
          </table:table-cell>
          <table:table-cell table:style-name="Tableau1.A2" office:value-type="string">
            <text:p text:style-name="P5">LOUPIA</text:p>
            <text:p text:style-name="P5">CHALABRE</text:p>
            <text:p text:style-name="P5">LIMOUX St Martin</text:p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>Mercredi 22</text:p>
          </table:table-cell>
          <table:table-cell table:style-name="Tableau1.A2" office:value-type="string">
            <text:p text:style-name="P5">15h</text:p>
          </table:table-cell>
          <table:table-cell table:style-name="Tableau1.A2" office:value-type="string">
            <text:p text:style-name="P5">MAGRIE</text:p>
          </table:table-cell>
          <table:table-cell table:style-name="Tableau1.D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>Vendredi 24</text:p>
          </table:table-cell>
          <table:table-cell table:style-name="Tableau1.A2" office:value-type="string">
            <text:p text:style-name="P5">15h</text:p>
            <text:p text:style-name="P5">17h</text:p>
            <text:p text:style-name="P5">18h</text:p>
            <text:p text:style-name="P5">18h</text:p>
            <text:p text:style-name="P5">20h</text:p>
          </table:table-cell>
          <table:table-cell table:style-name="Tableau1.A2" office:value-type="string">
            <text:p text:style-name="P5">MISSEGRE</text:p>
            <text:p text:style-name="P5">ALET</text:p>
            <text:p text:style-name="P5">POMAS</text:p>
            <text:p text:style-name="P5">LIMOUX</text:p>
            <text:p text:style-name="P5">BRUGAIROLLES</text:p>
          </table:table-cell>
          <table:table-cell table:style-name="Tableau1.D2" office:value-type="string">
            <text:p text:style-name="P9"/>
            <text:p text:style-name="P8"/>
            <text:p text:style-name="P4"><text:span text:style-name="T4"><text:s text:c="6"/></text:span><text:span text:style-name="T3">Veillées de Noël</text:span></text:p>
          </table:table-cell>
        </table:table-row>
        <table:table-row table:style-name="Tableau1.1">
          <table:table-cell table:style-name="Tableau1.A2" office:value-type="string">
            <text:p text:style-name="P5">Samedi 25</text:p>
          </table:table-cell>
          <table:table-cell table:style-name="Tableau1.A2" office:value-type="string">
            <text:p text:style-name="P5">11h</text:p>
            <text:p text:style-name="P5">11h</text:p>
            <text:p text:style-name="P5">11h</text:p>
          </table:table-cell>
          <table:table-cell table:style-name="Tableau1.A2" office:value-type="string">
            <text:p text:style-name="P5">LIMOUX</text:p>
            <text:p text:style-name="P5">LOUPIA</text:p>
            <text:p text:style-name="P5">GARDIE</text:p>
          </table:table-cell>
          <table:table-cell table:style-name="Tableau1.D2" office:value-type="string">
            <text:p text:style-name="P6"/>
            <text:p text:style-name="P8">Messes de Noël</text:p>
          </table:table-cell>
        </table:table-row>
        <table:table-row table:style-name="Tableau1.1">
          <table:table-cell table:style-name="Tableau1.A2" office:value-type="string">
            <text:p text:style-name="P5">Dimanche 26</text:p>
          </table:table-cell>
          <table:table-cell table:style-name="Tableau1.A2" office:value-type="string">
            <text:p text:style-name="P5">9H30</text:p>
            <text:p text:style-name="P5">10 h30</text:p>
            <text:p text:style-name="P5">11h00</text:p>
          </table:table-cell>
          <table:table-cell table:style-name="Tableau1.A2" office:value-type="string">
            <text:p text:style-name="P11">MALRAS</text:p>
            <text:p text:style-name="P5">CHALABRE</text:p>
            <text:p text:style-name="P5">LIMOUX</text:p>
          </table:table-cell>
          <table:table-cell table:style-name="Tableau1.D2" office:value-type="string">
            <text:p text:style-name="P6"/>
          </table:table-cell>
        </table:table-row>
      </table:table>
      <text:p text:style-name="P2"/>
      <text:p text:style-name="P3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Sans_20_interligne" style:display-name="Sans interligne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622423"/>
      <style:text-properties style:font-name="Cambria" fo:font-size="20pt" fo:font-weight="bold" style:font-name-asian="Times New Roman" style:font-size-asian="20pt" style:font-weight-asian="bold" style:font-name-complex="Cambria" style:font-size-complex="2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MESSES DECEMBRE 2021</text:p>
        <text:p text:style-name="MP1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S</meta:initial-creator>
    <meta:creation-date>2021-03-05T17:35:00</meta:creation-date>
    <dc:date>2021-11-30T17:44:38.368000000</dc:date>
    <meta:print-date>1995-11-21T17:41:00</meta:print-date>
    <meta:editing-cycles>61</meta:editing-cycles>
    <meta:editing-duration>PT2H49M42S</meta:editing-duration>
    <meta:generator>LibreOffice/6.3.6.2$Windows_X86_64 LibreOffice_project/2196df99b074d8a661f4036fca8fa0cbfa33a497</meta:generator>
    <meta:document-statistic meta:table-count="1" meta:image-count="0" meta:object-count="0" meta:page-count="1" meta:paragraph-count="74" meta:word-count="106" meta:character-count="559" meta:non-whitespace-character-count="517"/>
  </office:meta>
</office:document-meta>
</file>