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5.681cm" style:rel-width="98%" table:align="left" style:writing-mode="lr-tb"/>
    </style:style>
    <style:style style:name="Tableau1.A" style:family="table-column">
      <style:table-column-properties style:column-width="3.358cm" style:rel-column-width="1951*"/>
    </style:style>
    <style:style style:name="Tableau1.B" style:family="table-column">
      <style:table-column-properties style:column-width="2.439cm" style:rel-column-width="1417*"/>
    </style:style>
    <style:style style:name="Tableau1.C" style:family="table-column">
      <style:table-column-properties style:column-width="5.092cm" style:rel-column-width="2958*"/>
    </style:style>
    <style:style style:name="Tableau1.D" style:family="table-column">
      <style:table-column-properties style:column-width="4.789cm" style:rel-column-width="278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057cm" fo:keep-together="auto"/>
    </style:style>
    <style:style style:name="Tableau1.7" style:family="table-row">
      <style:table-row-properties style:min-row-height="0.4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text-properties fo:font-size="20pt" fo:font-weight="bold" style:font-size-asian="20pt" style:font-weight-asian="bold" style:font-size-complex="20pt"/>
    </style:style>
    <style:style style:name="P4" style:family="paragraph" style:parent-style-name="Header">
      <style:text-properties fo:font-size="20pt" style:font-size-asian="20pt" style:font-size-complex="20pt"/>
    </style:style>
    <style:style style:name="P5" style:family="paragraph" style:parent-style-name="Sans_20_interligne">
      <style:text-properties fo:font-size="3pt" style:font-size-asian="3pt" style:font-size-complex="3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6pt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fo:font-size="16pt" fo:font-style="italic" style:font-size-asian="16pt" style:font-style-asian="italic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margin-top="0cm" fo:margin-bottom="0.353cm" style:contextual-spacing="true"/>
      <style:text-properties fo:color="#c00000" loext:opacity="100%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margin-top="0cm" fo:margin-bottom="0.353cm" style:contextual-spacing="true" fo:text-indent="1.249cm" style:auto-text-indent="false"/>
      <style:text-properties fo:color="#c00000" loext:opacity="100%"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6pt" style:font-size-asian="16pt" style:font-size-complex="16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loext:opacity="100%" fo:font-size="16pt" style:font-size-asian="16pt" style:font-size-complex="16pt"/>
    </style:style>
    <style:style style:name="T8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">Mardi 31/10</text:span><text:span text:style-name="T1"/></text:p>
          </table:table-cell>
          <table:table-cell table:style-name="Tableau1.A1" office:value-type="string">
            <text:p text:style-name="P6"><text:span text:style-name="T1">15h </text:span></text:p>
            <text:p text:style-name="P6"><text:span text:style-name="T1">17h</text:span></text:p>
          </table:table-cell>
          <table:table-cell table:style-name="Tableau1.A1" office:value-type="string">
            <text:p text:style-name="P7">MISSEGRE<text:span text:style-name="T1"/></text:p>
            <text:p text:style-name="P7">PEYREFITTE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6"><text:span text:style-name="T3">Mercredi 01</text:span></text:p>
            <text:p text:style-name="P9">TOUSSAINT</text:p>
            <text:p text:style-name="P10"/>
          </table:table-cell>
          <table:table-cell table:style-name="Tableau1.A1" office:value-type="string">
            <text:p text:style-name="P7">9h30</text:p>
            <text:p text:style-name="P7">10h30</text:p>
            <text:p text:style-name="P7">11 h </text:p>
            <text:p text:style-name="P7"/>
          </table:table-cell>
          <table:table-cell table:style-name="Tableau1.A1" office:value-type="string">
            <text:p text:style-name="P7">BELVEZE</text:p>
            <text:p text:style-name="P7">CHALABRE</text:p>
            <text:p text:style-name="P7">LIMOUX St MARTIN</text:p>
            <text:p text:style-name="P7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<text:span text:style-name="T1">Jeudi02</text:span></text:p>
          </table:table-cell>
          <table:table-cell table:style-name="Tableau1.A1" office:value-type="string">
            <text:p text:style-name="P6"><text:span text:style-name="T1">17 h</text:span></text:p>
            <text:p text:style-name="P6"><text:span text:style-name="T1">17h</text:span></text:p>
            <text:p text:style-name="P7">18 h<text:span text:style-name="T1"/></text:p>
          </table:table-cell>
          <table:table-cell table:style-name="Tableau1.A1" office:value-type="string">
            <text:p text:style-name="P7">POMAS<text:span text:style-name="T1"/></text:p>
            <text:p text:style-name="P7">MALVIES<text:span text:style-name="T1"/></text:p>
            <text:p text:style-name="P7">LIMOUX<text:span text:style-name="T1"/></text:p>
          </table:table-cell>
          <table:table-cell table:style-name="Tableau1.A1" office:value-type="string">
            <text:p text:style-name="P9">Messe défunts de <text:span text:style-name="T3"/></text:p>
            <text:p text:style-name="P9">l’année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1">Samedi 04</text:span></text:p>
          </table:table-cell>
          <table:table-cell table:style-name="Tableau1.A1" office:value-type="string">
            <text:p text:style-name="P7">17h<text:span text:style-name="T1"/></text:p>
            <text:p text:style-name="P7">17 h<text:span text:style-name="T1"/></text:p>
          </table:table-cell>
          <table:table-cell table:style-name="Tableau1.A1" office:value-type="string">
            <text:p text:style-name="P7">SAINT-HILAIRE<text:span text:style-name="T1"/></text:p>
            <text:p text:style-name="P6"><text:span text:style-name="T1">ALAIGNE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<text:span text:style-name="T1">Dimanche 05</text:span></text:p>
          </table:table-cell>
          <table:table-cell table:style-name="Tableau1.A1" office:value-type="string">
            <text:p text:style-name="P7">9h30</text:p>
            <text:p text:style-name="P7">10h30<text:span text:style-name="T1"/></text:p>
            <text:p text:style-name="P7">11h00<text:span text:style-name="T1"/></text:p>
          </table:table-cell>
          <table:table-cell table:style-name="Tableau1.A1" office:value-type="string">
            <text:p text:style-name="P7">PAULIGNE</text:p>
            <text:p text:style-name="P7">CHALABRE</text:p>
            <text:p text:style-name="P7">LIMOUX St MARTIN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<text:span text:style-name="T3">Samedi 11</text:span></text:p>
          </table:table-cell>
          <table:table-cell table:style-name="Tableau1.A1" office:value-type="string">
            <text:p text:style-name="P9">10 h<text:span text:style-name="T3"/></text:p>
            <text:p text:style-name="P9">10h<text:span text:style-name="T3"/></text:p>
            <text:p text:style-name="P11">15 h <text:span text:style-name="T7"/></text:p>
            <text:p text:style-name="P11">17h<text:span text:style-name="T3"/></text:p>
          </table:table-cell>
          <table:table-cell table:style-name="Tableau1.A1" office:value-type="string">
            <text:p text:style-name="P9">LIMOUX St Martin<text:span text:style-name="T3"/></text:p>
            <text:p text:style-name="P9">CAILHAVEL</text:p>
            <text:p text:style-name="P11">VERAZA</text:p>
            <text:p text:style-name="P6"><text:span text:style-name="T7">BELVEZE</text:span></text:p>
          </table:table-cell>
          <table:table-cell table:style-name="Tableau1.A1" office:value-type="string">
            <text:p text:style-name="P9">Messe Armistice</text:p>
          </table:table-cell>
        </table:table-row>
        <table:table-row table:style-name="Tableau1.7">
          <table:table-cell table:style-name="Tableau1.A1" office:value-type="string">
            <text:p text:style-name="P7">Dimanche 12</text:p>
          </table:table-cell>
          <table:table-cell table:style-name="Tableau1.A1" office:value-type="string">
            <text:p text:style-name="P7">9h30<text:span text:style-name="T1"/></text:p>
            <text:p text:style-name="P7">11h</text:p>
            <text:p text:style-name="P7">11h<text:span text:style-name="T1"/></text:p>
            <text:p text:style-name="P7"/>
          </table:table-cell>
          <table:table-cell table:style-name="Tableau1.A1" office:value-type="string">
            <text:p text:style-name="P7">LA DIGNE D’AMONT</text:p>
            <text:p text:style-name="P7">LIMOUX St Martin</text:p>
            <text:p text:style-name="P7">BREZILHAC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7">Samedi 18<text:span text:style-name="T1"/></text:p>
          </table:table-cell>
          <table:table-cell table:style-name="Tableau1.A1" office:value-type="string">
            <text:p text:style-name="P6"><text:span text:style-name="T1">17 h</text:span></text:p>
            <text:p text:style-name="P7">17h<text:span text:style-name="T1"/></text:p>
          </table:table-cell>
          <table:table-cell table:style-name="Tableau1.A1" office:value-type="string">
            <text:p text:style-name="P7">BELVEZE<text:span text:style-name="T1"/></text:p>
            <text:p text:style-name="P7">POMAS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7">Dimanche 19<text:span text:style-name="T1"/></text:p>
          </table:table-cell>
          <table:table-cell table:style-name="Tableau1.A1" office:value-type="string">
            <text:p text:style-name="P6"><text:span text:style-name="T1">9 h 30</text:span></text:p>
            <text:p text:style-name="P7">10h30</text:p>
            <text:p text:style-name="P7">11h<text:span text:style-name="T1"/></text:p>
          </table:table-cell>
          <table:table-cell table:style-name="Tableau1.A1" office:value-type="string">
            <text:p text:style-name="P7">LOUPIA<text:span text:style-name="T1"/></text:p>
            <text:p text:style-name="P7">CHALABRE</text:p>
            <text:p text:style-name="P7">LIMOUX St Martin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7">Samedi 25 <text:span text:style-name="T1"/></text:p>
          </table:table-cell>
          <table:table-cell table:style-name="Tableau1.A1" office:value-type="string">
            <text:p text:style-name="P7">17h<text:span text:style-name="T1"/></text:p>
            <text:p text:style-name="P7">17h<text:span text:style-name="T1"/></text:p>
          </table:table-cell>
          <table:table-cell table:style-name="Tableau1.A1" office:value-type="string">
            <text:p text:style-name="P7">BELVEZE<text:span text:style-name="T1"/></text:p>
            <text:p text:style-name="P7">LADERN<text:span text:style-name="T1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<text:span text:style-name="T1">Dimanche 26</text:span></text:p>
          </table:table-cell>
          <table:table-cell table:style-name="Tableau1.A1" office:value-type="string">
            <text:p text:style-name="P7">9h30<text:span text:style-name="T1"/></text:p>
            <text:p text:style-name="P6"><text:span text:style-name="T1">10h30</text:span></text:p>
            <text:p text:style-name="P7">11h<text:span text:style-name="T1"/></text:p>
          </table:table-cell>
          <table:table-cell table:style-name="Tableau1.A1" office:value-type="string">
            <text:p text:style-name="P7">MALRAS<text:span text:style-name="T1"/></text:p>
            <text:p text:style-name="P7">CHALABRE<text:span text:style-name="T1"/></text:p>
            <text:p text:style-name="P7">LIMOUX St Martin<text:span text:style-name="T1"/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5"/>
      <text:p text:style-name="P12"><text:soft-page-break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20pt" fo:font-weight="bold" style:font-size-asian="20pt" style:font-weight-asian="bold" style:font-size-complex="20pt"/>
    </style:style>
    <style:style style:name="MP4" style:family="paragraph" style:parent-style-name="Header">
      <style:text-properties fo:font-size="20pt" style:font-size-asian="20pt" style:font-size-complex="20pt"/>
    </style:style>
    <style:style style:name="MP5" style:family="paragraph" style:parent-style-name="Standard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ESSES DOMINICALES<text:span text:style-name="MT1"/></text:p>
        <text:p text:style-name="MP2"><text:span text:style-name="MT1">NOVEMBRE 2023 </text:span></text:p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S</meta:initial-creator>
    <meta:creation-date>2021-10-13T15:42:00</meta:creation-date>
    <dc:creator>User</dc:creator>
    <dc:date>2023-10-20T17:41:00</dc:date>
    <meta:print-date>2023-10-20T17:40:00</meta:print-date>
    <meta:editing-cycles>6</meta:editing-cycles>
    <meta:editing-duration>PT23M</meta:editing-duration>
    <meta:document-statistic meta:table-count="1" meta:image-count="0" meta:object-count="0" meta:page-count="2" meta:paragraph-count="77" meta:word-count="115" meta:character-count="590" meta:non-whitespace-character-count="546"/>
    <meta:generator>LibreOffice/7.4.6.2$Windows_X86_64 LibreOffice_project/5b1f5509c2decdade7fda905e3e1429a67acd63d</meta:generator>
  </office:meta>
</office:document-meta>
</file>