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5.828cm"/>
    </style:style>
    <style:style style:name="Tableau1.B" style:family="table-column">
      <style:table-column-properties style:column-width="2.231cm"/>
    </style:style>
    <style:style style:name="Tableau1.C" style:family="table-column">
      <style:table-column-properties style:column-width="4.925cm"/>
    </style:style>
    <style:style style:name="Tableau1.D" style:family="table-column">
      <style:table-column-properties style:column-width="2.584cm"/>
    </style:style>
    <style:style style:name="Tableau1.E" style:family="table-column">
      <style:table-column-properties style:column-width="0.416cm"/>
    </style:style>
    <style:style style:name="Tableau1.1" style:family="table-row">
      <style:table-row-properties style:min-row-height="1.23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2" style:family="table-row">
      <style:table-row-properties fo:keep-together="auto"/>
    </style:style>
    <style:style style:name="Tableau1.3" style:family="table-row">
      <style:table-row-properties style:min-row-height="0.965cm" fo:keep-together="auto"/>
    </style:style>
    <style:style style:name="Tableau1.4" style:family="table-row">
      <style:table-row-properties fo:keep-together="auto"/>
    </style:style>
    <style:style style:name="Tableau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5" style:family="table-row">
      <style:table-row-properties style:min-row-height="1.457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style:min-row-height="2.07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7"/></text:span><text:span text:style-name="T2">MESSES DOMINICALES <text:s/></text:span></text:p>
      <text:p text:style-name="P1"><text:span text:style-name="T2"><text:s text:c="34"/>Mois de Janvier 2023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<text:span text:style-name="T3">Dimanche 01/01</text:span></text:p>
          </table:table-cell>
          <table:table-cell table:style-name="Tableau1.B1" office:value-type="string">
            <text:p text:style-name="P3"><text:span text:style-name="T3">10h30</text:span></text:p>
            <text:p text:style-name="P3"><text:span text:style-name="T3">11 h</text:span></text:p>
          </table:table-cell>
          <table:table-cell table:style-name="Tableau1.C1" office:value-type="string">
            <text:p text:style-name="P3"><text:span text:style-name="T3">CHALABRE </text:span></text:p>
            <text:p text:style-name="P3"><text:span text:style-name="T3">LIMOUX St Martin</text:span></text:p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<text:span text:style-name="T3">Samedi 07/01</text:span></text:p>
          </table:table-cell>
          <table:table-cell table:style-name="Tableau1.A1" office:value-type="string">
            <text:p text:style-name="P3"><text:span text:style-name="T3">17 h</text:span></text:p>
          </table:table-cell>
          <table:table-cell table:style-name="Tableau1.A1" office:value-type="string">
            <text:p text:style-name="P3"><text:span text:style-name="T3">BELVEZE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<text:span text:style-name="T3">Dimanche 08/01</text:span></text:p>
          </table:table-cell>
          <table:table-cell table:style-name="Tableau1.A1" office:value-type="string">
            <text:p text:style-name="P3"><text:span text:style-name="T3">10h30</text:span></text:p>
            <text:p text:style-name="P3"><text:span text:style-name="T3">11 h</text:span></text:p>
            <text:p text:style-name="P4"/>
          </table:table-cell>
          <table:table-cell table:style-name="Tableau1.A1" office:value-type="string">
            <text:p text:style-name="P3"><text:span text:style-name="T3"><text:s/>CHALABRE</text:span></text:p>
            <text:p text:style-name="P3"><text:span text:style-name="T3">LIMOUX St Martin</text:span></text:p>
            <text:p text:style-name="P4"/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3"><text:span text:style-name="T3">Samedi 14/01</text:span></text:p>
          </table:table-cell>
          <table:table-cell table:style-name="Tableau1.A1" office:value-type="string">
            <text:p text:style-name="P3"><text:span text:style-name="T3">15 h </text:span></text:p>
          </table:table-cell>
          <table:table-cell table:style-name="Tableau1.A1" office:value-type="string">
            <text:p text:style-name="P3"><text:span text:style-name="T3">VERAZA</text:span></text:p>
          </table:table-cell>
          <table:table-cell table:style-name="Tableau1.D4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3"><text:span text:style-name="T3">Dimanche 15/01</text:span></text:p>
          </table:table-cell>
          <table:table-cell table:style-name="Tableau1.A1" office:value-type="string">
            <text:p text:style-name="P3"><text:span text:style-name="T3">9h30</text:span></text:p>
            <text:p text:style-name="P3"><text:span text:style-name="T3">10h30</text:span></text:p>
            <text:p text:style-name="P3"><text:span text:style-name="T3">11 h </text:span></text:p>
          </table:table-cell>
          <table:table-cell table:style-name="Tableau1.A1" office:value-type="string">
            <text:p text:style-name="P3"><text:span text:style-name="T3">LOUPIA</text:span></text:p>
            <text:p text:style-name="P3"><text:span text:style-name="T3">CHALABRE</text:span></text:p>
            <text:p text:style-name="P3"><text:span text:style-name="T3">LIMOUX St Martin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3"><text:span text:style-name="T3">Samedi 21/01</text:span></text:p>
          </table:table-cell>
          <table:table-cell table:style-name="Tableau1.A1" office:value-type="string">
            <text:p text:style-name="P3"><text:span text:style-name="T3">17h </text:span></text:p>
          </table:table-cell>
          <table:table-cell table:style-name="Tableau1.A1" office:value-type="string">
            <text:p text:style-name="P3"><text:span text:style-name="T3">BELVEZE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"><text:span text:style-name="T3">Dimanche 22/01</text:span></text:p>
          </table:table-cell>
          <table:table-cell table:style-name="Tableau1.A1" office:value-type="string">
            <text:p text:style-name="P3"><text:span text:style-name="T3">10h30 </text:span></text:p>
            <text:p text:style-name="P3"><text:span text:style-name="T3">11 h </text:span></text:p>
          </table:table-cell>
          <table:table-cell table:style-name="Tableau1.A1" office:value-type="string">
            <text:p text:style-name="P3"><text:span text:style-name="T3">CHALABRE</text:span></text:p>
            <text:p text:style-name="P3"><text:span text:style-name="T3">LIMOUX St Martin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"><text:span text:style-name="T3">Samedi 28/01</text:span></text:p>
          </table:table-cell>
          <table:table-cell table:style-name="Tableau1.A1" office:value-type="string">
            <text:p text:style-name="P3"><text:span text:style-name="T3">17h</text:span></text:p>
          </table:table-cell>
          <table:table-cell table:style-name="Tableau1.A1" office:value-type="string">
            <text:p text:style-name="P3"><text:span text:style-name="T3">CAILHAU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"><text:span text:style-name="T3">Dimanche 29/01</text:span></text:p>
          </table:table-cell>
          <table:table-cell table:style-name="Tableau1.A1" office:value-type="string">
            <text:p text:style-name="P3"><text:span text:style-name="T3">10h30</text:span></text:p>
            <text:p text:style-name="P3"><text:span text:style-name="T3">11 h</text:span></text:p>
          </table:table-cell>
          <table:table-cell table:style-name="Tableau1.A1" office:value-type="string">
            <text:p text:style-name="P3"><text:span text:style-name="T3">CHALABRE</text:span></text:p>
            <text:p text:style-name="P3"><text:span text:style-name="T3">LIMOUX St Martin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creation-date>2022-12-27T16:13:00</meta:creation-date>
    <dc:date>2022-12-27T16:53:00</dc:date>
    <meta:editing-duration>PT42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1" meta:word-count="71" meta:character-count="442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