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équipe des prêtres de Saint Jean XXIII</text:p>
      <text:p text:style-name="P1"><text:s/>et de Notre-Dame des Monts de la Haute Vallée.</text:p>
      <text:p text:style-name="P1"><text:tab/><text:tab/><text:tab/><text:tab/><text:tab/><text:tab/><text:tab/><text:tab/><text:tab/>Limoux le 28 novembre.</text:p>
      <text:p text:style-name="P1"/>
      <text:p text:style-name="P1"/>
      <text:p text:style-name="P1"/>
      <text:p text:style-name="P1"/>
      <text:p text:style-name="P1"/>
      <text:p text:style-name="P1"><text:tab/><text:tab/><text:tab/><text:tab/>Bien aimé(es) paroissien(ne)s,</text:p>
      <text:p text:style-name="P1"/>
      <text:p text:style-name="P1"/>
      <text:p text:style-name="P2"/>
      <text:p text:style-name="P2"><text:tab/><text:tab/><text:tab/><text:tab/>Beaucoup parmi vous nous disent leur incompréhension devant la décision gouvernementale de reprendre les célébrations religieuses avec un nombre maximum de 30 fidèles. Ce qui est un chiffre normal pour une église de petit village n'a aucun fondement sanitaire pour les grandes églises. Notre équipe est unanime à dire qu'il est légitime de ne pas être d'accord avec cette décision. Mais nous tiendrons compte des recommandations sanitaires, comme nous l'avons toujours fait depuis le premier confinement. Nous accueillerons dès ce soir une messe anticipée du dimanche, à Saint Martin de Limoux et à Quillan, et un accueil eucharistique à l'oratoire du presbytère pour ceux qui ne pourraient pas être reçus à l'église à cause du surnombre. La messe du matin, en semaine, sera ouverte aux paroissiens à 8h30 comme nous le faisions en dehors des confinements.</text:p>
      <text:p text:style-name="P2"/>
      <text:p text:style-name="P2"><text:tab/>Mais dans cette période difficile, n'oublions pas l'Espérance que nous apporte le Christ : il est vainqueur du mal, de tout mal. Le temps de l'Avent tourne les yeux de notre cœur vers Celui qui nous sauve et nous appelle à la vie éternelle auprès de Lui. La joie de Noël, c'est de savoir qu'Il est avec nous dès maintenant et chaque jour, qu'Il nous accompagne dans notre vie jusqu'au jour béni où nous Le chanterons avec les saints et les anges dans le Ciel. L'enfant de la crèche en est l'annonce. Restons dans la paix de Dieu annoncée aux bergers et qui nous est promise. Vivons dans la fraternité : « Tout ce que vous avez fait à l'un de ces plus petits de mes frères, c'est à moi que vous l'avez fait » (Mt 25,41). Même si nous ne pouvons pas nous rassembler en famille comme pour d'autres Noëls, allons à l'essentiel. Dans nos maisons, devant une crèche, dans une église ou même dans la rue, en voiture ou à pied, rendons grâce à notre Père et à son Fils dans l'Esprit d'amour qui nous fortifie dans l'Espérance. Prions pour l'Eglise et l'humanité entière, en particulier les plus pauvres, les malades, les personnes seules. Ne nous laissons pas ensevelir dans la morosité et le doute : vivons dans la résurrection de Pâques dans laquelle le baptême nous a plongés.</text:p>
      <text:p text:style-name="P2"><text:tab/>Nous restons à votre disposition comme nous l'avons fait pendant le confinement : confession, eucharistie, entretien spirituel...</text:p>
      <text:p text:style-name="P2"/>
      <text:p text:style-name="P2"><text:tab/>A tous, bon Avent et déjà bonnes et heureuses fêtes de Noël !</text:p>
      <text:p text:style-name="P2"/>
      <text:p text:style-name="P2"><text:tab/><text:tab/><text:tab/>L'équipe des prêtres : Paul, Jean-Gabriel,Gilles et Alain.</text:p>
      <text:p text:style-name="P2"><text:soft-page-break/></text:p>
      <text:p text:style-name="P2"><text:tab/></text:p>
      <text:p text:style-name="P2"><text:tab/></text:p>
      <text:p text:style-name="P2"/>
      <text:p text:style-name="P1"><text:tab/><text:tab/><text:tab/><text:tab/><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28T12:22:52.23</meta:creation-date>
    <dc:date>2020-11-28T16:02:14.75</dc:date>
    <meta:editing-duration>PT1H3M1S</meta:editing-duration>
    <meta:editing-cycles>6</meta:editing-cycles>
    <meta:generator>LibreOffice/6.3.6.2$Windows_X86_64 LibreOffice_project/2196df99b074d8a661f4036fca8fa0cbfa33a497</meta:generator>
    <meta:document-statistic meta:table-count="0" meta:image-count="0" meta:object-count="0" meta:page-count="2" meta:paragraph-count="12" meta:word-count="428" meta:character-count="2545" meta:non-whitespace-character-count="2094"/>
  </office:meta>
</office:document-meta>
</file>