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b0f0" fo:font-size="10pt" style:text-underline-style="solid" style:text-underline-width="auto" style:text-underline-color="font-color" style:font-size-asian="10pt" style:font-size-complex="10pt"/>
    </style:style>
    <style:style style:name="P3" style:family="paragraph" style:parent-style-name="Standard"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margin-top="0cm" fo:margin-bottom="0.212cm"/>
    </style:style>
    <style:style style:name="P5" style:family="paragraph" style:parent-style-name="Standard">
      <style:paragraph-properties fo:margin-top="0cm" fo:margin-bottom="0.212cm"/>
      <style:text-properties fo:color="#00b0f0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>
      <style:paragraph-properties fo:margin-top="0cm" fo:margin-bottom="0.212cm"/>
    </style:style>
    <style:style style:name="P8" style:family="paragraph" style:parent-style-name="List_20_Paragraph" style:list-style-name="WWNum1">
      <style:paragraph-properties fo:margin-top="0cm" fo:margin-bottom="0.212cm"/>
    </style:style>
    <style:style style:name="P9" style:family="paragraph" style:parent-style-name="No_20_Spacing">
      <style:paragraph-properties fo:margin-left="1.249cm" fo:margin-right="0cm" fo:text-indent="0cm" style:auto-text-indent="false"/>
    </style:style>
    <style:style style:name="P10" style:family="paragraph" style:parent-style-name="No_20_Spacing">
      <style:paragraph-properties fo:margin-left="0cm" fo:margin-right="0cm" fo:text-indent="1.249cm" style:auto-text-indent="false"/>
    </style:style>
    <style:style style:name="T1" style:family="text">
      <style:text-properties fo:color="#00b0f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2" style:family="text">
      <style:text-properties fo:color="#00b0f0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" style:family="text">
      <style:text-properties fo:color="#00b0f0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color="#00b0f0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5" style:family="text">
      <style:text-properties fo:color="#00b0f0"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fo:color="#000000" style:font-name="Times New Roman" fo:font-size="12pt" style:font-size-asian="12pt" style:font-name-complex="Times New Roman1" style:font-size-complex="12pt"/>
    </style:style>
    <style:style style:name="T7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8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9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/>
    </style:style>
    <style:style style:name="T10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style:font-name="Wingdings" fo:font-size="10pt" fo:font-weight="bold" style:font-size-asian="10pt" style:font-weight-asian="bold" style:font-size-complex="10pt"/>
    </style:style>
    <style:style style:name="T12" style:family="text">
      <style:text-properties style:font-name="Verdana" fo:font-size="10pt" style:font-size-asian="10pt" style:font-size-complex="10pt"/>
    </style:style>
    <style:style style:name="T13" style:family="text">
      <style:text-properties style:font-name="Verdana" fo:font-size="10pt" fo:font-weight="bold" style:font-size-asian="10pt" style:font-weight-asian="bold" style:font-size-complex="10pt"/>
    </style:style>
    <style:style style:name="T14" style:family="text">
      <style:text-properties fo:color="#ff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5" style:family="text">
      <style:text-properties fo:color="#ff0000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6" style:family="text">
      <style:text-properties fo:color="#ff0000"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fo:color="#ff0000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18" style:family="text">
      <style:text-properties fo:color="#ff0000" style:font-name="Verdana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BAPTEMES</text:span></text:p>
      <text:p text:style-name="P4"><text:span text:style-name="T2">INSCRIPTION</text:span><text:span text:style-name="T7"> </text:span><text:span text:style-name="T6">: 6 mois à l’avance.</text:span><text:span text:style-name="T9"> (Pas plus de 3 familles par date)</text:span></text:p>
      <text:p text:style-name="P4"><text:span text:style-name="T2">PRÉPARATION </text:span><text:span text:style-name="T7">:</text:span><text:span text:style-name="T6"> <text:s/>suivi obligatoire lors des « Après-midis de la Foi « à N.D. de Marceille de 15h à 17h 30. </text:span><text:span text:style-name="T9"><text:s/></text:span><text:span text:style-name="T7">Date à choisir lors de l’inscription.</text:span><text:span text:style-name="T9"> <text:s/>(Voir calendrier)</text:span></text:p>
      <text:p text:style-name="P4"><text:span text:style-name="T2">DATES </text:span><text:span text:style-name="T6">: les baptêmes peuvent avoir lieu :</text:span></text:p>
      <text:list xml:id="list1654395877222691316" text:style-name="WWNum1">
        <text:list-item>
          <text:p text:style-name="P8"><text:span text:style-name="T10">Le samedi à 11 h. à N.D. de Marceille</text:span></text:p>
        </text:list-item>
        <text:list-item>
          <text:p text:style-name="P8"><text:span text:style-name="T10">Le dimanche à 11 h 12h . à Limoux, en l’église St. Martin</text:span><text:span text:style-name="T6">. (pendant ou à l’issue de la Messe selon la demande de la 1° famille inscrite)</text:span></text:p>
        </text:list-item>
        <text:list-item>
          <text:p text:style-name="P8"><text:span text:style-name="T10">Dans les villages uniquement lorsqu’il y a la Messe </text:span><text:span text:style-name="T6">et pendant celle-ci.</text:span></text:p>
        </text:list-item>
      </text:list>
      <text:p text:style-name="P4"><text:span text:style-name="T2">DOCUMENTS A FOURNIR</text:span><text:span text:style-name="T6"> : </text:span></text:p>
      <text:list xml:id="list39436449" text:continue-numbering="true" text:style-name="WWNum1">
        <text:list-item>
          <text:p text:style-name="P8"><text:span text:style-name="T6">Un extrait d’Acte de Naissance de l’enfant + actes de baptême de la marraine et parrain.</text:span></text:p>
        </text:list-item>
        <text:list-item>
          <text:p text:style-name="P8"><text:span text:style-name="T6">Un chèque de 50 € à l’ordre d’</text:span><text:span text:style-name="T9">Association Diocésaine</text:span></text:p>
        </text:list-item>
        <text:list-item>
          <text:p text:style-name="P8"><text:span text:style-name="T7">Pour les parents ne dépendant pas de la paroisse</text:span><text:span text:style-name="T6"> : autorisation du Curé de la paroisse du domicile + justificatif de préparation au baptême le cas échéant.</text:span></text:p>
        </text:list-item>
      </text:list>
      <text:p text:style-name="Standard"><text:span text:style-name="T3">Dates des « Après-midis de la Foi » <text:s/>(</text:span><text:span text:style-name="T4">au choix)</text:span></text:p>
      <text:p text:style-name="Standard"><text:span text:style-name="T11">q</text:span><text:span text:style-name="T13"> Samedi 7 décembre 2019</text:span><text:span text:style-name="T12"> <text:s text:c="3"/><text:tab/><text:tab/></text:span><text:span text:style-name="T11">q</text:span><text:span text:style-name="T13"> Samedi 28 mars 2020</text:span><text:span text:style-name="T12"> <text:s text:c="3"/></text:span></text:p>
      <text:p text:style-name="Standard"><text:span text:style-name="T11">q</text:span><text:span text:style-name="T13"> Samedi 25 janvier 2020</text:span><text:span text:style-name="T12"> <text:s text:c="3"/></text:span><text:span text:style-name="T13"><text:s text:c="15"/><text:tab/></text:span><text:span text:style-name="T11">q</text:span><text:span text:style-name="T13"> Samedi 6 juin 2020</text:span><text:span text:style-name="T12"> <text:s text:c="7"/></text:span></text:p>
      <text:p text:style-name="Standard"><text:span text:style-name="T12"><text:s text:c="4"/></text:span></text:p>
      <text:p text:style-name="Standard"><text:span text:style-name="T12"><text:s/><text:tab/><text:tab/><text:tab/><text:tab/><text:tab/><text:tab/></text:span><text:span text:style-name="T14">MARIAGES</text:span></text:p>
      <text:p text:style-name="P4"><text:span text:style-name="T15">INSCRIPTION</text:span><text:span text:style-name="T6"> : si possible 1 an à l’avance</text:span></text:p>
      <text:p text:style-name="P4"><text:span text:style-name="T15">PREPARATION </text:span><text:span text:style-name="T6">: 1 journée avec repas sur place à N.D. de Marceille.</text:span></text:p>
      <text:p text:style-name="P4"><text:span text:style-name="T7">Date à choisir lors de l’inscription</text:span><text:span text:style-name="T6">. <text:s/>(</text:span><text:span text:style-name="T9">Voir calendrier</text:span><text:span text:style-name="T6">)</text:span></text:p>
      <text:p text:style-name="P4"><text:span text:style-name="T8">Les mariages sont célébrés le samedi après-midi</text:span><text:span text:style-name="T10">, à N.D. de Marceille ou à Saint Martin de Limoux </text:span></text:p>
      <text:p text:style-name="P4"><text:span text:style-name="T10">ou dans les villages.(seulement 2 mariages par samedi)</text:span></text:p>
      <text:p text:style-name="P7"><text:span text:style-name="T6">15 h.<text:tab/><text:tab/>16 h. 30<text:tab/><text:tab/><text:tab/></text:span></text:p>
      <text:p text:style-name="P4"><text:span text:style-name="T15">DOCUMENTS A FOURNIR</text:span><text:span text:style-name="T6"> :</text:span></text:p>
      <text:list xml:id="list39459446" text:continue-numbering="true" text:style-name="WWNum1">
        <text:list-item>
          <text:p text:style-name="P8"><text:span text:style-name="T6">Extrait de naissance pour chacun des fiancés</text:span></text:p>
        </text:list-item>
        <text:list-item>
          <text:p text:style-name="P8"><text:span text:style-name="T6">3 à 5 enveloppes timbrées <text:s/>(</text:span><text:span text:style-name="T9">Les certificats de baptêmes sont demandés directement par le secrétariat de la <text:s/>paroisse)</text:span></text:p>
        </text:list-item>
        <text:list-item>
          <text:p text:style-name="P8"><text:span text:style-name="T6">Un chèque de 150 € à l’ordre d’Association</text:span><text:span text:style-name="T9"> Diocésaine</text:span></text:p>
        </text:list-item>
        <text:list-item>
          <text:p text:style-name="P8"><text:span text:style-name="T6">Un chèque de 30 € pour la journée de préparation au mariage : ordre Abbé Delpech</text:span></text:p>
        </text:list-item>
        <text:list-item>
          <text:p text:style-name="P8"><text:span text:style-name="T6">Le cas échéant, autorisation du Curé de la paroisse du domicile + justificatif de la préparation</text:span></text:p>
        </text:list-item>
      </text:list>
      <text:p text:style-name="Standard"><text:span text:style-name="T16">Dates des journées de préparation au mariage <text:s/>(</text:span><text:span text:style-name="T17">au choix)</text:span></text:p>
      <text:p text:style-name="P9"><text:span text:style-name="T11">q</text:span><text:span text:style-name="T13"> Samedi 1° février 2020</text:span><text:span text:style-name="T12"> <text:s text:c="3"/></text:span><text:span text:style-name="T18">-</text:span><text:span text:style-name="T12">soirée 07 février 19h30-2020</text:span></text:p>
      <text:p text:style-name="P9"><text:span text:style-name="T11">q</text:span><text:span text:style-name="T13"> Samedi 29 février 2020</text:span><text:span text:style-name="T12"> <text:s text:c="2"/></text:span><text:span text:style-name="T18">-</text:span><text:span text:style-name="T12">soirée</text:span><text:span text:style-name="T18"> </text:span><text:span text:style-name="T12">13 mars 19h30-22h</text:span></text:p>
      <text:p text:style-name="P10"><text:span text:style-name="T11">q</text:span><text:span text:style-name="T13"> Samedi 21 mars 2020</text:span><text:span text:style-name="T12"> <text:s text:c="4"/></text:span><text:span text:style-name="T18">-</text:span><text:span text:style-name="T12">soirée 03 avril 19h30-22h</text:span></text:p>
      <text:p text:style-name="P1"><text:soft-page-break/><text:span text:style-name="T1">BAPTEMES</text:span></text:p>
      <text:p text:style-name="P5"/>
      <text:p text:style-name="P4"><text:span text:style-name="T2">INSCRIPTION</text:span><text:span text:style-name="T7"> </text:span><text:span text:style-name="T6">: 6 mois à l’avance.</text:span><text:span text:style-name="T9"> (Pas plus de 3 familles par date)</text:span></text:p>
      <text:p text:style-name="P4"><text:span text:style-name="T2">PRÉPARATION </text:span><text:span text:style-name="T7">:</text:span><text:span text:style-name="T6"> <text:s/>suivi obligatoire lors des « Après-midis de la Foi « à N.D. de Marceille de 15h à 17h 30. </text:span><text:span text:style-name="T9"><text:s/></text:span><text:span text:style-name="T7">Date à choisir lors de l’inscription.</text:span><text:span text:style-name="T9"> <text:s/>(Voir calendrier)</text:span></text:p>
      <text:p text:style-name="P4"><text:span text:style-name="T2">DATES </text:span><text:span text:style-name="T6">: les baptêmes peuvent avoir lieu :</text:span></text:p>
      <text:list xml:id="list39451816" text:continue-numbering="true" text:style-name="WWNum1">
        <text:list-item>
          <text:p text:style-name="P8"><text:span text:style-name="T10">Le samedi à 11 h. à N.D. de Marceille</text:span></text:p>
        </text:list-item>
        <text:list-item>
          <text:p text:style-name="P8"><text:span text:style-name="T10">Le dimanche à 11 h 12h . à Limoux, en l’église St. Martin</text:span><text:span text:style-name="T6">. (pendant ou à l’issue de la Messe selon la demande de la 1° famille inscrite)</text:span></text:p>
        </text:list-item>
        <text:list-item>
          <text:p text:style-name="P8"><text:span text:style-name="T10">Dans les villages uniquement lorsqu’il y a la Messe </text:span><text:span text:style-name="T6">et pendant celle-ci.</text:span></text:p>
        </text:list-item>
      </text:list>
      <text:p text:style-name="P4"><text:span text:style-name="T2">DOCUMENTS A FOURNIR</text:span><text:span text:style-name="T6"> : </text:span></text:p>
      <text:list xml:id="list39459393" text:continue-numbering="true" text:style-name="WWNum1">
        <text:list-item>
          <text:p text:style-name="P8"><text:span text:style-name="T6">Un extrait d’Acte de Naissance de l’enfant + actes de baptême de la marraine et parrain.</text:span></text:p>
        </text:list-item>
        <text:list-item>
          <text:p text:style-name="P8"><text:span text:style-name="T6">Un chèque de 50 € à l’ordre d’</text:span><text:span text:style-name="T9">Association Diocésaine</text:span></text:p>
        </text:list-item>
        <text:list-item>
          <text:p text:style-name="P8"><text:span text:style-name="T7">Pour les parents ne dépendant pas de la paroisse</text:span><text:span text:style-name="T6"> : autorisation du Curé de la paroisse du domicile + justificatif de préparation au baptême le cas échéant.</text:span></text:p>
        </text:list-item>
      </text:list>
      <text:p text:style-name="Standard"><text:span text:style-name="T3">Dates des « Après-midis de la Foi » <text:s/>(</text:span><text:span text:style-name="T4">au choix)</text:span></text:p>
      <text:p text:style-name="Standard"><text:span text:style-name="T11">q</text:span><text:span text:style-name="T13"> Samedi 7 décembre 2019</text:span><text:span text:style-name="T12"> <text:s text:c="3"/><text:tab/><text:tab/></text:span><text:span text:style-name="T11">q</text:span><text:span text:style-name="T13"> Samedi 28 mars 2020</text:span><text:span text:style-name="T12"> <text:s text:c="3"/></text:span></text:p>
      <text:p text:style-name="Standard"><text:span text:style-name="T11">q</text:span><text:span text:style-name="T13"> Samedi 25 janvier 2020</text:span><text:span text:style-name="T12"> <text:s text:c="3"/></text:span><text:span text:style-name="T13"><text:s text:c="15"/><text:tab/></text:span><text:span text:style-name="T11">q</text:span><text:span text:style-name="T13"> Samedi 6 juin 2020</text:span><text:span text:style-name="T12"> <text:s text:c="3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"><text:span text:style-name="T12"><text:s text:c="4"/></text:span><text:span text:style-name="T14">MARIAGES</text:span></text:p>
      <text:p text:style-name="P4"><text:span text:style-name="T15">INSCRIPTION</text:span><text:span text:style-name="T6"> : si possible 1 an à l’avance</text:span></text:p>
      <text:p text:style-name="P4"><text:span text:style-name="T15">PREPARATION </text:span><text:span text:style-name="T6">: 1 journée avec repas sur place à N.D. de Marceille.</text:span></text:p>
      <text:p text:style-name="P4"><text:span text:style-name="T7">Date à choisir lors de l’inscription</text:span><text:span text:style-name="T6">. <text:s/>(</text:span><text:span text:style-name="T9">Voir calendrier</text:span><text:span text:style-name="T6">)</text:span></text:p>
      <text:p text:style-name="P4"><text:span text:style-name="T8">Les mariages sont célébrés le samedi après-midi</text:span><text:span text:style-name="T10">, à N.D. de Marceille ou à Saint Martin de Limoux </text:span></text:p>
      <text:p text:style-name="P4"><text:span text:style-name="T10">ou dans les villages.(seulement 2 mariages par samedi)</text:span></text:p>
      <text:p text:style-name="P7"><text:span text:style-name="T6">15 h.<text:tab/><text:tab/>16 h. 30<text:tab/><text:tab/><text:tab/></text:span></text:p>
      <text:p text:style-name="P4"><text:span text:style-name="T15">DOCUMENTS A FOURNIR</text:span><text:span text:style-name="T6"> :</text:span></text:p>
      <text:list xml:id="list39451485" text:continue-numbering="true" text:style-name="WWNum1">
        <text:list-item>
          <text:p text:style-name="P8"><text:span text:style-name="T6">Extrait de naissance pour chacun des fiancés</text:span></text:p>
        </text:list-item>
        <text:list-item>
          <text:p text:style-name="P8"><text:span text:style-name="T6">3 à 5 enveloppes timbrées <text:s/>(</text:span><text:span text:style-name="T9">Les certificats de baptêmes sont demandés directement par le secrétariat de la <text:s/>paroisse)</text:span></text:p>
        </text:list-item>
        <text:list-item>
          <text:p text:style-name="P8"><text:span text:style-name="T6">Un chèque de 150 € à l’ordre d’Association</text:span><text:span text:style-name="T9"> Diocésaine</text:span></text:p>
        </text:list-item>
        <text:list-item>
          <text:p text:style-name="P8"><text:span text:style-name="T6">Un chèque de 30 € pour la journée de préparation au mariage : ordre Abbé Delpech</text:span></text:p>
        </text:list-item>
        <text:list-item>
          <text:p text:style-name="P8"><text:span text:style-name="T6">Le cas échéant, autorisation du Curé de la paroisse du domicile + justificatif de la préparation</text:span></text:p>
        </text:list-item>
      </text:list>
      <text:p text:style-name="Standard"><text:span text:style-name="T16">Dates des journées de préparation au mariage <text:s/>(</text:span><text:span text:style-name="T17">au choix)</text:span></text:p>
      <text:p text:style-name="P9"><text:span text:style-name="T11">q</text:span><text:span text:style-name="T13"> Samedi 1° février 2020</text:span><text:span text:style-name="T12"> <text:s text:c="3"/></text:span><text:span text:style-name="T18">-</text:span><text:span text:style-name="T12">soirée 07 février 19h30-2020</text:span></text:p>
      <text:p text:style-name="P9"><text:span text:style-name="T11">q</text:span><text:span text:style-name="T13"> Samedi 29 février 2020</text:span><text:span text:style-name="T12"> <text:s text:c="2"/></text:span><text:span text:style-name="T18">-</text:span><text:span text:style-name="T12">soirée</text:span><text:span text:style-name="T18"> </text:span><text:span text:style-name="T12">13 mars 19h30-22h</text:span></text:p>
      <text:p text:style-name="P10"><text:span text:style-name="T11">q</text:span><text:span text:style-name="T13"> Samedi 21 mars 2020</text:span><text:span text:style-name="T12"> <text:s text:c="4"/></text:span><text:span text:style-name="T18">-</text:span><text:span text:style-name="T12">soirée 03 avril 19h30-22h</text:span></text:p>
      <text:p text:style-name="P2"/>
      <text:p text:style-name="Standard"><text:span text:style-name="T12"><text:s text:c="4"/></text:span></text:p>
      <text:p text:style-name="Standard"><text:span text:style-name="T12"><text:s text:c="3"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2" style:font-name-complex="Times New Roman1"/>
    </style:style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1</meta:editing-cycles>
    <meta:print-date>2019-11-21T16:36:00</meta:print-date>
    <meta:creation-date>2016-02-19T16:29:00</meta:creation-date>
    <dc:date>2019-11-22T19:24:43.28</dc:date>
    <meta:editing-duration>PT2M30S</meta:editing-duration>
    <meta:generator>OpenOffice/4.1.6$Win32 OpenOffice.org_project/416m1$Build-9790</meta:generator>
    <meta:document-statistic meta:table-count="0" meta:image-count="0" meta:object-count="0" meta:page-count="3" meta:paragraph-count="65" meta:word-count="724" meta:character-count="40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