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321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3.429cm" style:rel-column-width="14666*"/>
    </style:style>
    <style:style style:name="Tableau1.B" style:family="table-column">
      <style:table-column-properties style:column-width="2.752cm" style:rel-column-width="11770*"/>
    </style:style>
    <style:style style:name="Tableau1.C" style:family="table-column">
      <style:table-column-properties style:column-width="9.14cm" style:rel-column-width="39099*"/>
    </style:style>
    <style:style style:name="Tableau1.1" style:family="table-row">
      <style:table-row-properties style:min-row-height="0.099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1.644cm" fo:keep-together="auto"/>
    </style:style>
    <style:style style:name="Tableau1.3" style:family="table-row">
      <style:table-row-properties style:min-row-height="1.617cm" fo:keep-together="auto"/>
    </style:style>
    <style:style style:name="Tableau1.4" style:family="table-row">
      <style:table-row-properties style:min-row-height="1.718cm" fo:keep-together="auto"/>
    </style:style>
    <style:style style:name="Tableau1.5" style:family="table-row">
      <style:table-row-properties style:min-row-height="0.647cm" fo:keep-together="auto"/>
    </style:style>
    <style:style style:name="Tableau1.7" style:family="table-row">
      <style:table-row-properties style:min-row-height="0.732cm" fo:keep-together="auto"/>
    </style:style>
    <style:style style:name="Tableau1.8" style:family="table-row">
      <style:table-row-properties style:min-row-height="1.01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color="#ff0000" loext:opacity="100%" fo:font-size="20pt" fo:font-weight="bold" style:font-size-asian="20pt" style:font-weight-asian="bold" style:font-size-complex="20pt"/>
    </style:style>
    <style:style style:name="T2" style:family="text">
      <style:text-properties fo:color="#ff0000" loext:opacity="100%" fo:font-size="20pt" fo:font-weight="bold" officeooo:rsid="0003a3df" style:font-size-asian="20pt" style:font-weight-asian="bold" style:font-size-complex="20pt"/>
    </style:style>
    <style:style style:name="T3" style:family="text">
      <style:text-properties fo:color="#ff0000" loext:opacity="100%" fo:font-size="16pt" style:font-size-asian="16pt" style:font-size-complex="16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SSES PAROISSIALE</text:span><text:span text:style-name="T2">S</text:span><text:span text:style-name="T1"/></text:p>
      <text:p text:style-name="Header"><text:span text:style-name="T1"><text:s text:c="38"/></text:span><text:span text:style-name="T1"/></text:p>
      <text:p text:style-name="Header"><text:span text:style-name="T1"><text:s text:c="42"/>Mois de Juin 2023</text:span><text:span text:style-name="T1"/></text:p>
      <text:p text:style-name="P2"/>
      <text:p text:style-name="P2"/>
      <text:p text:style-name="P2"/>
      <text:p text:style-name="P7"><draw:frame draw:style-name="fr1" draw:name="Cadre1" text:anchor-type="paragraph" svg:x="0.743cm" svg:y="0.233cm" svg:width="15.321cm" style:rel-width="83%" draw:z-index="0"><draw:text-box fo:min-height="0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3"><text:span text:style-name="T5">Samedi 03</text:span><text:span text:style-name="T5"/></text:p></table:table-cell><table:table-cell table:style-name="Tableau1.A1" office:value-type="string"><text:p text:style-name="P3"><text:span text:style-name="T5">18</text:span><text:span text:style-name="T5"/></text:p><text:p text:style-name="P3"><text:span text:style-name="T5">18 h</text:span><text:span text:style-name="T5"/></text:p></table:table-cell><table:table-cell table:style-name="Tableau1.A1" office:value-type="string"><text:p text:style-name="P3"><text:span text:style-name="T5">ALAIGNE</text:span><text:span text:style-name="T5"/></text:p><text:p text:style-name="P3"><text:span text:style-name="T5">SAINT-HILAIRE</text:span><text:span text:style-name="T5"/></text:p><text:p text:style-name="P5"/></table:table-cell></table:table-row><table:table-row table:style-name="Tableau1.2"><table:table-cell table:style-name="Tableau1.A1" office:value-type="string"><text:p text:style-name="P3"><text:span text:style-name="T5">Dimanche 04</text:span><text:span text:style-name="T5"/></text:p></table:table-cell><table:table-cell table:style-name="Tableau1.A1" office:value-type="string"><text:p text:style-name="P3"><text:span text:style-name="T5">9h30</text:span><text:span text:style-name="T5"/></text:p><text:p text:style-name="P3"><text:span text:style-name="T5">10h30</text:span><text:span text:style-name="T5"/></text:p><text:p text:style-name="P3"><text:span text:style-name="T5">11h</text:span><text:span text:style-name="T5"/></text:p><text:p text:style-name="P5"/></table:table-cell><table:table-cell table:style-name="Tableau1.A1" office:value-type="string"><text:p text:style-name="P3"><text:span text:style-name="T5">PAULIGNE</text:span><text:span text:style-name="T5"/></text:p><text:p text:style-name="P3"><text:span text:style-name="T5">CHALABRE</text:span><text:span text:style-name="T5"/></text:p><text:p text:style-name="P3"><text:span text:style-name="T5">LIMOUX (St Martin)</text:span><text:span text:style-name="T3"/></text:p></table:table-cell></table:table-row><table:table-row table:style-name="Tableau1.3"><table:table-cell table:style-name="Tableau1.A1" office:value-type="string"><text:p text:style-name="P3"><text:span text:style-name="T5">Samedi 10</text:span><text:span text:style-name="T5"/></text:p></table:table-cell><table:table-cell table:style-name="Tableau1.A1" office:value-type="string"><text:p text:style-name="P3"><text:span text:style-name="T5">16 h</text:span><text:span text:style-name="T5"/></text:p><text:p text:style-name="P3"><text:span text:style-name="T5">18 h</text:span><text:span text:style-name="T3"/></text:p></table:table-cell><table:table-cell table:style-name="Tableau1.A1" office:value-type="string"><text:p text:style-name="P3"><text:span text:style-name="T5">TERROLES</text:span><text:span text:style-name="T5"/></text:p><text:p text:style-name="P3"><text:span text:style-name="T5">BELVEZE</text:span><text:span text:style-name="T5"/></text:p><text:p text:style-name="P6"/></table:table-cell></table:table-row><table:table-row table:style-name="Tableau1.4"><table:table-cell table:style-name="Tableau1.A1" office:value-type="string"><text:p text:style-name="P3"><text:span text:style-name="T5">Dimanche 11</text:span><text:span text:style-name="T5"/></text:p><text:p text:style-name="P5"/><text:p text:style-name="P5"/></table:table-cell><table:table-cell table:style-name="Tableau1.A1" office:value-type="string"><text:p text:style-name="P3"><text:span text:style-name="T5">9h30</text:span><text:span text:style-name="T5"/></text:p><text:p text:style-name="P3"><text:span text:style-name="T5">10h30</text:span><text:span text:style-name="T5"/></text:p><text:p text:style-name="P3"><text:span text:style-name="T5">11 h</text:span><text:span text:style-name="T5"/></text:p><text:p text:style-name="P5"/></table:table-cell><table:table-cell table:style-name="Tableau1.A1" office:value-type="string"><text:p text:style-name="P3"><text:span text:style-name="T5">La DIGNE d’AMONT</text:span><text:span text:style-name="T5"/></text:p><text:p text:style-name="P3"><text:span text:style-name="T5">CHALABRE</text:span><text:span text:style-name="T5"/></text:p><text:p text:style-name="P3"><text:span text:style-name="T5">LIMOUX (St Martin)</text:span><text:span text:style-name="T3">1er Communion</text:span><text:span text:style-name="T5"/></text:p><text:p text:style-name="P5"/></table:table-cell></table:table-row><table:table-row table:style-name="Tableau1.5"><table:table-cell table:style-name="Tableau1.A1" office:value-type="string"><text:p text:style-name="P3"><text:span text:style-name="T5">Samedi <text:s text:c="2"/>17</text:span><text:span text:style-name="T5"/></text:p></table:table-cell><table:table-cell table:style-name="Tableau1.A1" office:value-type="string"><text:p text:style-name="P3"><text:span text:style-name="T5">18 h</text:span><text:span text:style-name="T5"/></text:p><text:p text:style-name="P3"><text:span text:style-name="T5">18 h</text:span><text:span text:style-name="T5"/></text:p></table:table-cell><table:table-cell table:style-name="Tableau1.A1" office:value-type="string"><text:p text:style-name="P3"><text:span text:style-name="T5">BELVEZE</text:span><text:span text:style-name="T5"/></text:p><text:p text:style-name="P3"><text:span text:style-name="T5">POMAS</text:span><text:span text:style-name="T5"/></text:p></table:table-cell></table:table-row><table:table-row table:style-name="Tableau1.2"><table:table-cell table:style-name="Tableau1.A1" office:value-type="string"><text:p text:style-name="P4"><text:span text:style-name="T5">Dimanche18</text:span><text:span text:style-name="T5"/></text:p></table:table-cell><table:table-cell table:style-name="Tableau1.A1" office:value-type="string"><text:p text:style-name="P4"><text:span text:style-name="T5"><text:s text:c="4"/>9 h30</text:span><text:span text:style-name="T5"/></text:p><text:p text:style-name="P4"><text:span text:style-name="T5"><text:s text:c="4"/>10h30</text:span><text:span text:style-name="T5"/></text:p><text:p text:style-name="P3"><text:span text:style-name="T5">11h</text:span><text:span text:style-name="T5"/></text:p></table:table-cell><table:table-cell table:style-name="Tableau1.A1" office:value-type="string"><text:p text:style-name="P3"><text:span text:style-name="T5">LOUPIA</text:span><text:span text:style-name="T5"/></text:p><text:p text:style-name="P3"><text:span text:style-name="T5">CHALABRE</text:span><text:span text:style-name="T5"/></text:p><text:p text:style-name="P3"><text:span text:style-name="T5">LIMOUX (St Martin)</text:span><text:span text:style-name="T3">1er Communion</text:span><text:span text:style-name="T5"/></text:p><text:p text:style-name="P5"/></table:table-cell></table:table-row><table:table-row table:style-name="Tableau1.7"><table:table-cell table:style-name="Tableau1.A1" office:value-type="string"><text:p text:style-name="P3"><text:span text:style-name="T5">Samedi 24</text:span><text:span text:style-name="T5"/></text:p></table:table-cell><table:table-cell table:style-name="Tableau1.A1" office:value-type="string"><text:p text:style-name="P3"><text:span text:style-name="T5">10h30</text:span><text:span text:style-name="T5"/></text:p><text:p text:style-name="P3"><text:span text:style-name="T5">18 h</text:span><text:span text:style-name="T5"/></text:p><text:p text:style-name="P3"><text:span text:style-name="T5">18 h</text:span><text:span text:style-name="T5"/></text:p></table:table-cell><table:table-cell table:style-name="Tableau1.A1" office:value-type="string"><text:p text:style-name="P3"><text:span text:style-name="T5">LA BEZOLE</text:span><text:span text:style-name="T5"/></text:p><text:p text:style-name="P3"><text:span text:style-name="T5">BELVEZE</text:span><text:span text:style-name="T5"/></text:p><text:p text:style-name="P3"><text:span text:style-name="T5">LADERN</text:span><text:span text:style-name="T5"/></text:p></table:table-cell></table:table-row><table:table-row table:style-name="Tableau1.8"><table:table-cell table:style-name="Tableau1.A1" office:value-type="string"><text:p text:style-name="P3"><text:span text:style-name="T5">Dimanche 25</text:span><text:span text:style-name="T5"/></text:p><text:p text:style-name="P5"/></table:table-cell><table:table-cell table:style-name="Tableau1.A1" office:value-type="string"><text:p text:style-name="P3"><text:span text:style-name="T5">9h30</text:span><text:span text:style-name="T5"/></text:p><text:p text:style-name="P3"><text:span text:style-name="T5">10h30</text:span><text:span text:style-name="T5"/></text:p><text:p text:style-name="P4"><text:span text:style-name="T5"><text:s text:c="5"/>11h</text:span><text:span text:style-name="T5"/></text:p><text:p text:style-name="P4"><text:span text:style-name="T5"><text:s text:c="4"/>11 h</text:span><text:span text:style-name="T5"/></text:p><text:p text:style-name="P5"/><text:p text:style-name="P6"/></table:table-cell><table:table-cell table:style-name="Tableau1.A1" office:value-type="string"><text:p text:style-name="P3"><text:span text:style-name="T5">GAJA et VILLEDIEU</text:span><text:span text:style-name="T5"/></text:p><text:p text:style-name="P3"><text:span text:style-name="T5">CHALABRE</text:span><text:span text:style-name="T5"/></text:p><text:p text:style-name="P3"><text:span text:style-name="T5">ALAIGNE </text:span><text:span text:style-name="T3">(messe</text:span><text:span text:style-name="T5"> </text:span><text:span text:style-name="T3">occitane</text:span><text:span text:style-name="T5"> )</text:span><text:span text:style-name="T5"/></text:p><text:p text:style-name="P3"><text:span text:style-name="T5">LIMOUX St Martin)</text:span><text:span text:style-name="T5"/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F" style:font-size-asian="10pt" style:language-asian="en" style:country-asian="US" style:font-name-complex="F" style:font-size-complex="10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n" fo:country="US" style:letter-kerning="false" style:font-name-asian="F" style:font-size-asian="10pt" style:language-asian="en" style:country-asian="US" style:font-name-complex="F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529cm" fo:margin-bottom="0.071cm" style:contextual-spacing="false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423cm" fo:margin-bottom="0.141cm" style:contextual-spacing="false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cm" fo:margin-bottom="0cm" style:contextual-spacing="false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423cm" fo:margin-bottom="0cm" style:contextual-spacing="false" fo:text-align="start" style:justify-single-word="false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353cm" fo:margin-bottom="0cm" style:contextual-spacing="false" fo:text-align="start" style:justify-single-word="false"/>
      <style:text-properties fo:font-variant="small-caps" fo:color="#943634" loext:opacity="100%" fo:font-size="11pt" fo:letter-spacing="0.018cm" style:font-size-asian="11pt" style:font-size-complex="13pt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cm" fo:margin-bottom="0cm" style:contextual-spacing="false" fo:text-align="start" style:justify-single-word="false"/>
      <style:text-properties fo:font-variant="small-caps" fo:color="#c0504d" loext:opacity="100%" fo:font-size="11pt" fo:letter-spacing="0.009cm" style:font-size-asian="11pt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cm" fo:margin-bottom="0cm" style:contextual-spacing="false" fo:text-align="start" style:justify-single-word="false"/>
      <style:text-properties fo:font-variant="small-caps" fo:color="#c0504d" loext:opacity="100%" fo:letter-spacing="0.018cm" fo:font-weight="bold" style:font-weight-asian="bold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cm" fo:margin-bottom="0cm" style:contextual-spacing="false" fo:text-align="start" style:justify-single-word="false"/>
      <style:text-properties fo:font-variant="small-caps" fo:color="#943634" loext:opacity="100%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cm" fo:margin-bottom="0cm" style:contextual-spacing="false" fo:text-align="start" style:justify-single-word="false"/>
      <style:text-properties fo:font-variant="small-caps" fo:color="#622423" loext:opacity="100%"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>
      <style:text-properties fo:text-transform="uppercase" fo:font-size="8pt" fo:font-weight="bold" style:font-size-asian="8pt" style:font-weight-asian="bold" style:font-size-complex="9pt" style:font-weight-complex="bold"/>
    </style:style>
    <style:style style:name="Title" style:family="paragraph" style:parent-style-name="Standard" style:next-style-name="Standard" loext:linked-style-name="Titre_20_Car" style:class="chapter">
      <style:paragraph-properties fo:line-height="100%" fo:text-align="end" style:justify-single-word="false" fo:padding-left="0cm" fo:padding-right="0cm" fo:padding-top="0.035cm" fo:padding-bottom="0cm" fo:border-left="none" fo:border-right="none" fo:border-top="1.5pt solid #c0504d" fo:border-bottom="none"/>
      <style:text-properties fo:font-variant="small-caps" fo:font-size="24pt" style:font-size-asian="24pt" style:font-size-complex="24pt"/>
    </style:style>
    <style:style style:name="Subtitle" style:family="paragraph" style:parent-style-name="Standard" style:next-style-name="Standard" loext:linked-style-name="Sous-titre_20_Car" style:class="chapter">
      <style:paragraph-properties fo:margin-top="0cm" fo:margin-bottom="1.27cm" style:contextual-spacing="false" fo:line-height="100%" fo:text-align="end" style:justify-single-word="false"/>
      <style:text-properties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1pt"/>
    </style:style>
    <style:style style:name="No_20_Spacing" style:display-name="No Spacing" style:family="paragraph" style:parent-style-name="Standard" loext:linked-style-name="Sans_20_interligne_20_Car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loext:linked-style-name="Citation_20_Car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Citation_20_intense_20_Car">
      <loext:graphic-properties draw:fill="solid" draw:fill-color="#c0504d"/>
      <style:paragraph-properties fo:margin-left="2.54cm" fo:margin-right="2.54cm" fo:margin-top="0.247cm" fo:margin-bottom="0.247cm" style:contextual-spacing="false" fo:text-indent="0cm" style:auto-text-indent="false" fo:background-color="#c0504d" fo:padding="0.353cm" fo:border="0.99pt solid #943634" style:shadow="none"/>
      <style:text-properties fo:color="#ffffff" loext:opacity="100%" fo:font-style="italic" fo:font-weight="bold" style:font-style-asian="italic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Titre_20_2_20_Car" style:display-name="Titre 2 Car" style:family="text" style:parent-style-name="Default_20_Paragraph_20_Font">
      <style:text-properties fo:font-variant="small-caps" fo:font-size="14pt" fo:letter-spacing="0.009cm" style:font-size-asian="14pt" style:font-size-complex="14pt"/>
    </style:style>
    <style:style style:name="Titre_20_3_20_Car" style:display-name="Titre 3 Car" style:family="text" style:parent-style-name="Default_20_Paragraph_20_Font">
      <style:text-properties fo:font-variant="small-caps" fo:font-size="12pt" fo:letter-spacing="0.009cm" style:font-size-asian="12pt" style:font-size-complex="12pt"/>
    </style:style>
    <style:style style:name="Titre_20_4_20_Car" style:display-name="Titre 4 Car" style:family="text" style:parent-style-name="Default_20_Paragraph_20_Font">
      <style:text-properties fo:font-variant="small-caps" fo:font-size="11pt" fo:letter-spacing="0.018cm" style:font-size-asian="11pt" style:font-size-complex="11pt"/>
    </style:style>
    <style:style style:name="Titre_20_5_20_Car" style:display-name="Titre 5 Car" style:family="text" style:parent-style-name="Default_20_Paragraph_20_Font">
      <style:text-properties fo:font-variant="small-caps" fo:color="#943634" loext:opacity="100%" fo:font-size="11pt" fo:letter-spacing="0.018cm" style:font-size-asian="11pt" style:font-size-complex="13pt"/>
    </style:style>
    <style:style style:name="Titre_20_6_20_Car" style:display-name="Titre 6 Car" style:family="text" style:parent-style-name="Default_20_Paragraph_20_Font">
      <style:text-properties fo:font-variant="small-caps" fo:color="#c0504d" loext:opacity="100%" fo:font-size="11pt" fo:letter-spacing="0.009cm" style:font-size-asian="11pt"/>
    </style:style>
    <style:style style:name="Titre_20_7_20_Car" style:display-name="Titre 7 Car" style:family="text" style:parent-style-name="Default_20_Paragraph_20_Font">
      <style:text-properties fo:font-variant="small-caps" fo:color="#c0504d" loext:opacity="100%" fo:letter-spacing="0.018cm" fo:font-weight="bold" style:font-weight-asian="bold"/>
    </style:style>
    <style:style style:name="Titre_20_8_20_Car" style:display-name="Titre 8 Car" style:family="text" style:parent-style-name="Default_20_Paragraph_20_Font">
      <style:text-properties fo:font-variant="small-caps" fo:color="#943634" loext:opacity="100%" fo:font-style="italic" fo:font-weight="bold" style:font-style-asian="italic" style:font-weight-asian="bold"/>
    </style:style>
    <style:style style:name="Titre_20_9_20_Car" style:display-name="Titre 9 Car" style:family="text" style:parent-style-name="Default_20_Paragraph_20_Font">
      <style:text-properties fo:font-variant="small-caps" fo:color="#622423" loext:opacity="100%" fo:font-style="italic" fo:font-weight="bold" style:font-style-asian="italic" style:font-weight-asian="bold"/>
    </style:style>
    <style:style style:name="Titre_20_Car" style:display-name="Titre Car" style:family="text" style:parent-style-name="Default_20_Paragraph_20_Font">
      <style:text-properties fo:font-variant="small-caps" fo:font-size="24pt" style:font-size-asian="24pt" style:font-size-complex="24pt"/>
    </style:style>
    <style:style style:name="Sous-titre_20_Car" style:display-name="Sous-titre Car" style:family="text" style:parent-style-name="Default_20_Paragraph_20_Font">
      <style:text-properties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1pt"/>
    </style:style>
    <style:style style:name="Strong" style:family="text">
      <style:text-properties fo:color="#c0504d" loext:opacity="100%" fo:font-weight="bold" style:font-weight-asian="bold"/>
    </style:style>
    <style:style style:name="Emphasis" style:family="text">
      <style:text-properties fo:letter-spacing="0.018cm" fo:font-style="italic" fo:font-weight="bold" style:font-style-asian="italic" style:font-weight-asian="bold"/>
    </style:style>
    <style:style style:name="Citation_20_Car" style:display-name="Citation Car" style:family="text" style:parent-style-name="Default_20_Paragraph_20_Font" loext:linked-style-name="Quote">
      <style:text-properties fo:font-style="italic" style:font-style-asian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ffffff" loext:opacity="100%" fo:font-style="italic" fo:font-weight="bold" fo:background-color="#c0504d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c0504d" loext:opacity="100%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ans_20_interligne_20_Car" style:display-name="Sans interligne Car" style:family="text" style:parent-style-name="Default_20_Paragraph_20_Font" loext:linked-style-name="No_20_Spacing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7</meta:editing-cycles>
    <meta:print-date>2023-05-26T18:54:18.745000000</meta:print-date>
    <meta:creation-date>2021-05-23T08:35:00</meta:creation-date>
    <dc:date>2023-05-26T18:56:19.531000000</dc:date>
    <meta:editing-duration>PT41M34S</meta:editing-duration>
    <meta:generator>LibreOffice/7.4.6.2$Windows_X86_64 LibreOffice_project/5b1f5509c2decdade7fda905e3e1429a67acd63d</meta:generator>
    <meta:document-statistic meta:table-count="1" meta:image-count="0" meta:object-count="0" meta:page-count="1" meta:paragraph-count="55" meta:word-count="93" meta:character-count="573" meta:non-whitespace-character-count="435"/>
    <meta:user-defined meta:name="AppVersion">16.0000</meta:user-defined>
    <meta:template xlink:type="simple" xlink:actuate="onRequest" xlink:title="Normal" xlink:href=""/>
  </office:meta>
</office:document-meta>
</file>