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loext:contextual-spacing="false" fo:line-height="100%" style:text-autospace="none"/>
      <style:text-properties style:font-name="Times New Roman1" fo:font-size="12pt" fo:language="none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>
      <style:paragraph-properties fo:margin-top="0.176cm" fo:margin-bottom="0.176cm" loext:contextual-spacing="false" fo:line-height="100%" fo:text-align="start" style:justify-single-word="false" style:text-autospace="none"/>
      <style:text-properties style:font-name="Times New Roman1" fo:font-size="18pt" fo:language="none" fo:country="none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margin-left="0cm" fo:margin-right="0cm" fo:margin-top="0.176cm" fo:margin-bottom="0.176cm" loext:contextual-spacing="false" fo:line-height="100%" fo:text-indent="0cm" style:auto-text-indent="false" style:text-autospace="none"/>
    </style:style>
    <style:style style:name="P4" style:family="paragraph" style:parent-style-name="Standard">
      <style:paragraph-properties fo:margin-left="0cm" fo:margin-right="0cm" fo:margin-top="0.176cm" fo:margin-bottom="0.176cm" loext:contextual-spacing="false" fo:line-height="100%" fo:text-indent="0cm" style:auto-text-indent="false" style:text-autospace="none"/>
      <style:text-properties style:font-name="Times New Roman1" fo:font-size="12pt" fo:language="none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left="0cm" fo:margin-right="0cm" fo:margin-top="0.176cm" fo:margin-bottom="0.176cm" loext:contextual-spacing="false" fo:line-height="100%" fo:text-indent="0cm" style:auto-text-indent="false" style:text-autospace="none"/>
      <style:text-properties style:font-name="Times New Roman1" fo:font-size="12pt" fo:language="none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 style:master-page-name="">
      <style:paragraph-properties fo:margin-left="0cm" fo:margin-right="1.512cm" fo:margin-top="0.176cm" fo:margin-bottom="0.176cm" loext:contextual-spacing="false" fo:line-height="100%" fo:text-align="justify" style:justify-single-word="false" fo:text-indent="0cm" style:auto-text-indent="false" style:page-number="auto" style:text-autospace="none"/>
      <style:text-properties style:font-name="Times New Roman1" fo:font-size="12pt" fo:language="none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left="0cm" fo:margin-right="0cm" fo:margin-top="0.176cm" fo:margin-bottom="0.176cm" loext:contextual-spacing="false" fo:line-height="100%" fo:text-indent="0cm" style:auto-text-indent="false" style:text-autospace="none"/>
      <style:text-properties style:font-name="Times New Roman1" fo:font-size="12pt" fo:language="none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left="0cm" fo:margin-right="0cm" fo:margin-top="0.176cm" fo:margin-bottom="0.176cm" loext:contextual-spacing="false" fo:line-height="100%" fo:text-indent="0cm" style:auto-text-indent="false" style:text-autospace="none"/>
      <style:text-properties style:font-name="Times New Roman1" fo:font-size="12pt" fo:language="none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76cm" fo:margin-bottom="0.176cm" loext:contextual-spacing="false" fo:line-height="100%" fo:text-indent="0cm" style:auto-text-indent="false" style:text-autospace="none"/>
      <style:text-properties style:font-name="Times New Roman1" fo:font-size="12pt" fo:language="none" fo:country="none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style:font-name="Times New Roman1" fo:font-size="12pt" fo:language="none" fo:country="none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1" fo:font-size="12pt" fo:language="none" fo:country="none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rosaire</text:p>
      <text:p text:style-name="P6"><text:tab/>Le rosaire est constitué de 5 mystères joyeux, 5 mystères douloureux, 5 mystères glorieux. Le pape Jean-Paul II a rajouté 5 mystères lumineux. Pour prier le rosaire, nous nous souvenons à chaque dizaine d'un de ces mystères. On peut lire les versets d'évangile qui correspondent à ce mystère et donner une intention à la dizaine. La dizaine, pour simple rappel, comporte le Notre Père, 10 Je vous salue Marie et le Gloire au Père.</text:p>
      <text:p text:style-name="P7">Mystères joyeux</text:p>
      <text:p text:style-name="P4"><text:tab/>L'annonciation (Luc 1,26-38) </text:p>
      <text:p text:style-name="P4"><text:tab/>La visitation (Luc 1,39-45) </text:p>
      <text:p text:style-name="P4"><text:tab/>La nativité (Luc 2,6-7) <text:s text:c="7"/></text:p>
      <text:p text:style-name="P4">​<text:tab/>La présentation de Jésus au temple (Luc 2,22-23) <text:s text:c="2"/></text:p>
      <text:p text:style-name="P4"><text:tab/>Recouvrement de Jésus au temple (Luc 2,48-49) <text:s text:c="13"/></text:p>
      <text:p text:style-name="P1"> <text:span text:style-name="T3">Mystères lumineux</text:span></text:p>
      <text:p text:style-name="P4"><text:tab/>Le baptême de Jésus (Mc 1,9-11)</text:p>
      <text:p text:style-name="P4"><text:tab/>Le miracle de Cana (Jn 2,1-5)</text:p>
      <text:p text:style-name="P4"><text:tab/>La prédication du Royaume (Mc 1,14-18)</text:p>
      <text:p text:style-name="P4"><text:tab/>La transfiguration (Mt 17,1-5)</text:p>
      <text:p text:style-name="P4"><text:tab/>L'institution de l'Eucharistie (1 Co 11,23-25)</text:p>
      <text:p text:style-name="P3"><text:span text:style-name="T1">​</text:span><text:span text:style-name="T2">Mystères douloureux</text:span></text:p>
      <text:p text:style-name="P5"><text:tab/>Jésus au jardin des oliviers (Mt 26,37-39) </text:p>
      <text:p text:style-name="P5"><text:tab/>La flagellation (Mt 27,26) </text:p>
      <text:p text:style-name="P5"><text:tab/>Le couronnement d'épines (Mt 27,28-30) </text:p>
      <text:p text:style-name="P5"><text:tab/>Jésus porte la croix (Jn 19,17)</text:p>
      <text:p text:style-name="P5"><text:tab/>Jésus meurt sur la croix (Jn 19,28-30) <text:s text:c="8"/></text:p>
      <text:p text:style-name="P9">Mystères glorieux</text:p>
      <text:p text:style-name="P5"><text:tab/>La résurrection de Jésus (Luc 24,1-3)</text:p>
      <text:p text:style-name="P5"><text:tab/>L'ascension de Jésus (Lc 24,50-53)</text:p>
      <text:p text:style-name="P5"><text:tab/>La Pentecôte (Jn 16,13-14)</text:p>
      <text:p text:style-name="P5"><text:tab/>L'assomption de Marie (Lc 1,46-49)</text:p>
      <text:p text:style-name="P5"><text:tab/>Le couronnement de Mari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6T17:40:55.39</meta:creation-date>
    <dc:date>2018-01-26T17:56:04.47</dc:date>
    <meta:editing-duration>PT15M8S</meta:editing-duration>
    <meta:editing-cycles>2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26" meta:word-count="191" meta:character-count="1247" meta:non-whitespace-character-count="1018"/>
  </office:meta>
</office:document-meta>
</file>