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5.681cm" style:rel-width="98%" table:align="left" style:writing-mode="lr-tb"/>
    </style:style>
    <style:style style:name="Tableau1.A" style:family="table-column">
      <style:table-column-properties style:column-width="3.358cm" style:rel-column-width="1951*"/>
    </style:style>
    <style:style style:name="Tableau1.B" style:family="table-column">
      <style:table-column-properties style:column-width="2.439cm" style:rel-column-width="1417*"/>
    </style:style>
    <style:style style:name="Tableau1.C" style:family="table-column">
      <style:table-column-properties style:column-width="5.092cm" style:rel-column-width="2958*"/>
    </style:style>
    <style:style style:name="Tableau1.D" style:family="table-column">
      <style:table-column-properties style:column-width="4.789cm" style:rel-column-width="2782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261cm" fo:keep-together="auto"/>
    </style:style>
    <style:style style:name="Tableau1.8" style:family="table-row">
      <style:table-row-properties style:min-row-height="0.46cm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Header">
      <style:text-properties fo:font-size="20pt" fo:font-weight="bold" style:font-size-asian="20pt" style:font-weight-asian="bold" style:font-size-complex="20pt"/>
    </style:style>
    <style:style style:name="P3" style:family="paragraph" style:parent-style-name="Header">
      <style:text-properties fo:font-size="20pt" style:font-size-asian="20pt" style:font-size-complex="20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fo:color="#ff0000" loext:opacity="100%" fo:font-size="16pt" style:font-size-asian="16pt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ff0000" loext:opacity="100%" fo:font-size="16pt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text-position="super 58%" fo:font-size="16pt" style:font-size-asian="16pt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text-position="super 58%" fo:font-size="16pt" fo:font-style="italic" style:font-size-asian="16pt" style:font-style-asian="italic" style:font-size-complex="16pt"/>
    </style:style>
    <style:style style:name="P11" style:family="paragraph" style:parent-style-name="Standard">
      <style:text-properties fo:font-size="20pt" style:font-size-asian="20pt" style:font-size-complex="20pt"/>
    </style:style>
    <style:style style:name="P12" style:family="paragraph" style:parent-style-name="Standard">
      <style:paragraph-properties fo:margin-top="0cm" fo:margin-bottom="0.353cm" style:contextual-spacing="true"/>
      <style:text-properties fo:color="#c00000" loext:opacity="100%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margin-top="0cm" fo:margin-bottom="0.353cm" style:contextual-spacing="true" fo:text-indent="1.249cm" style:auto-text-indent="false"/>
      <style:text-properties fo:color="#c00000" loext:opacity="100%" fo:font-size="16pt" fo:font-weight="bold" style:font-size-asian="16pt" style:font-weight-asian="bold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6pt" style:font-size-asian="16pt" style:font-size-complex="16pt"/>
    </style:style>
    <style:style style:name="T4" style:family="text">
      <style:text-properties style:text-position="super 58%" fo:font-size="16pt" style:font-size-asian="16pt" style:font-size-complex="16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3">Samedi 02 </text:span></text:p>
          </table:table-cell>
          <table:table-cell table:style-name="Tableau1.A1" office:value-type="string">
            <text:p text:style-name="P7"/>
            <text:p text:style-name="P8">16h<text:span text:style-name="T3"/></text:p>
          </table:table-cell>
          <table:table-cell table:style-name="Tableau1.A1" office:value-type="string">
            <text:p text:style-name="P8">Pas de messe <text:span text:style-name="T3"/></text:p>
            <text:p text:style-name="P4"><text:span text:style-name="T3">Vêpres- lancement des vocations</text:span></text:p>
          </table:table-cell>
          <table:table-cell table:style-name="Tableau1.A1" office:value-type="string">
            <text:p text:style-name="P4"><text:span text:style-name="T3">dans les villages.</text:span></text:p>
            <text:p text:style-name="P8">à Notre Dame<text:span text:style-name="T3"/></text:p>
            <text:p text:style-name="P4"><text:span text:style-name="T3">de Marceille</text:span></text:p>
          </table:table-cell>
        </table:table-row>
        <table:table-row table:style-name="Tableau1.2">
          <table:table-cell table:style-name="Tableau1.A1" office:value-type="string">
            <text:p text:style-name="P4"><text:span text:style-name="T1">Dimanche 03</text:span></text:p>
            <text:p text:style-name="P9"/>
            <text:p text:style-name="P9"/>
            <text:p text:style-name="P9"/>
            <text:p text:style-name="P10"/>
          </table:table-cell>
          <table:table-cell table:style-name="Tableau1.A1" office:value-type="string">
            <text:p text:style-name="P5">9h30</text:p>
            <text:p text:style-name="P5">10h30<text:span text:style-name="T1"/></text:p>
            <text:p text:style-name="P5">10h<text:span text:style-name="T1"/></text:p>
            <text:p text:style-name="P5">11 h </text:p>
            <text:p text:style-name="P5"/>
          </table:table-cell>
          <table:table-cell table:style-name="Tableau1.A1" office:value-type="string">
            <text:p text:style-name="P5">PAULIGNE</text:p>
            <text:p text:style-name="P5">CHALABRE<text:span text:style-name="T1"/></text:p>
            <text:p text:style-name="P5">ALAIGNE<text:span text:style-name="T1"/></text:p>
            <text:p text:style-name="P5">LIMOUX St MARTIN</text:p>
            <text:p text:style-name="P5"/>
          </table:table-cell>
          <table:table-cell table:style-name="Tableau1.A1" office:value-type="string">
            <text:p text:style-name="P6"/>
            <text:p text:style-name="P5"/>
            <text:p text:style-name="P4"><text:span text:style-name="T3">(Accueil des jeunes enfants)</text:span></text:p>
          </table:table-cell>
        </table:table-row>
        <table:table-row table:style-name="Tableau1.2">
          <table:table-cell table:style-name="Tableau1.A1" office:value-type="string">
            <text:p text:style-name="P5">Samedi 09</text:p>
          </table:table-cell>
          <table:table-cell table:style-name="Tableau1.A1" office:value-type="string">
            <text:p text:style-name="P5">15h<text:span text:style-name="T1"/></text:p>
            <text:p text:style-name="P5">17h <text:span text:style-name="T1"/></text:p>
          </table:table-cell>
          <table:table-cell table:style-name="Tableau1.A1" office:value-type="string">
            <text:p text:style-name="P5">BOUISSE<text:span text:style-name="T1"/></text:p>
            <text:p text:style-name="P5">BELVEZE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Dimanche 10<text:span text:style-name="T1"/></text:p>
          </table:table-cell>
          <table:table-cell table:style-name="Tableau1.A1" office:value-type="string">
            <text:p text:style-name="P5">9h30</text:p>
            <text:p text:style-name="P5">10h30</text:p>
            <text:p text:style-name="P5">11h<text:span text:style-name="T1"/></text:p>
          </table:table-cell>
          <table:table-cell table:style-name="Tableau1.A1" office:value-type="string">
            <text:p text:style-name="P4"><text:span text:style-name="T1">La DIGNE d’AMONT</text:span></text:p>
            <text:p text:style-name="P5">CHALABRE<text:span text:style-name="T1"/></text:p>
            <text:p text:style-name="P5">LIMOUX<text:span text:style-name="T1"/></text:p>
            <text:p text:style-name="P5"/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<text:span text:style-name="T1">Samedi 16</text:span></text:p>
            <text:p text:style-name="P5"/>
          </table:table-cell>
          <table:table-cell table:style-name="Tableau1.A1" office:value-type="string">
            <text:p text:style-name="P5">17h<text:span text:style-name="T1"/></text:p>
            <text:p text:style-name="P5">17 h<text:span text:style-name="T1"/></text:p>
          </table:table-cell>
          <table:table-cell table:style-name="Tableau1.A1" office:value-type="string">
            <text:p text:style-name="P5">SAINT-HILAIRE<text:span text:style-name="T1"/></text:p>
            <text:p text:style-name="P5">CAMBIEURE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<text:span text:style-name="T1">Dimanche 17</text:span></text:p>
          </table:table-cell>
          <table:table-cell table:style-name="Tableau1.A1" office:value-type="string">
            <text:p text:style-name="P5">9h30</text:p>
            <text:p text:style-name="P5">10h30</text:p>
            <text:p text:style-name="P5">11h00<text:span text:style-name="T1"/></text:p>
          </table:table-cell>
          <table:table-cell table:style-name="Tableau1.A1" office:value-type="string">
            <text:p text:style-name="P5">GAJA et VILLEDIEU</text:p>
            <text:p text:style-name="P5">CHALABRE</text:p>
            <text:p text:style-name="P5">LIMOUX St MARTIN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5">Samedi 23<text:span text:style-name="T1"/></text:p>
          </table:table-cell>
          <table:table-cell table:style-name="Tableau1.A1" office:value-type="string">
            <text:p text:style-name="P4"><text:span text:style-name="T1">17 h</text:span></text:p>
          </table:table-cell>
          <table:table-cell table:style-name="Tableau1.A1" office:value-type="string">
            <text:p text:style-name="P5">LOUPIA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8">
          <table:table-cell table:style-name="Tableau1.A1" office:value-type="string">
            <text:p text:style-name="P8">Dimanche 24<text:span text:style-name="T3"/></text:p>
            <text:p text:style-name="P4"><text:span text:style-name="T3">Veillée NOËL</text:span></text:p>
          </table:table-cell>
          <table:table-cell table:style-name="Tableau1.A1" office:value-type="string">
            <text:p text:style-name="P8">11h<text:span text:style-name="T3"/></text:p>
            <text:p text:style-name="P8">15h</text:p>
            <text:p text:style-name="P8">17 h<text:span text:style-name="T1"/></text:p>
          </table:table-cell>
          <table:table-cell table:style-name="Tableau1.A1" office:value-type="string">
            <text:p text:style-name="P8">LIMOUX</text:p>
            <text:p text:style-name="P8">MISSEGRE</text:p>
            <text:p text:style-name="P8">ALET<text:span text:style-name="T1"/></text:p>
          </table:table-cell>
          <table:table-cell table:style-name="Tableau1.A1" office:value-type="string">
            <text:p text:style-name="P8">18h POMAS<text:span text:style-name="T3"/></text:p>
            <text:p text:style-name="P8">18h LIMOUX</text:p>
            <text:p text:style-name="P8">20h BELVEZE<text:span text:style-name="T1"/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T3">Lundi 25 NOËL</text:span></text:p>
          </table:table-cell>
          <table:table-cell table:style-name="Tableau1.A1" office:value-type="string">
            <text:p text:style-name="P8">10h30</text:p>
            <text:p text:style-name="P8">11h</text:p>
            <text:p text:style-name="P8">11h<text:span text:style-name="T1"/></text:p>
          </table:table-cell>
          <table:table-cell table:style-name="Tableau1.A1" office:value-type="string">
            <text:p text:style-name="P8">CHALABRE<text:span text:style-name="T3"/></text:p>
            <text:p text:style-name="P4"><text:span text:style-name="T3">LIMOUX St Martin</text:span></text:p>
            <text:p text:style-name="P4"><text:span text:style-name="T3">COURTAULY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<text:span text:style-name="T1">Samedi 30</text:span></text:p>
          </table:table-cell>
          <table:table-cell table:style-name="Tableau1.A1" office:value-type="string">
            <text:p text:style-name="P4"><text:span text:style-name="T1">17 h</text:span></text:p>
            <text:p text:style-name="P5">17h<text:span text:style-name="T1"/></text:p>
          </table:table-cell>
          <table:table-cell table:style-name="Tableau1.A1" office:value-type="string">
            <text:p text:style-name="P5">CAILHAU</text:p>
            <text:p text:style-name="P5">COURNANEL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<text:span text:style-name="T1">Dimanche 31</text:span></text:p>
          </table:table-cell>
          <table:table-cell table:style-name="Tableau1.A1" office:value-type="string">
            <text:p text:style-name="P4"><text:span text:style-name="T1">9 h 30</text:span></text:p>
            <text:p text:style-name="P5">10h30</text:p>
            <text:p text:style-name="P5"><text:soft-page-break/>11h</text:p>
          </table:table-cell>
          <table:table-cell table:style-name="Tableau1.A1" office:value-type="string">
            <text:p text:style-name="P4"><text:span text:style-name="T1">La DIGNE d’AVAL</text:span></text:p>
            <text:p text:style-name="P5">CHALABRE</text:p>
            <text:p text:style-name="P5"><text:soft-page-break/>LIMOUX St Martin<text:span text:style-name="T1"/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1" office:value-type="string">
            <text:p text:style-name="P4"><text:span text:style-name="T3">Lundi 01</text:span></text:p>
          </table:table-cell>
          <table:table-cell table:style-name="Tableau1.A1" office:value-type="string">
            <text:p text:style-name="P4"><text:span text:style-name="T3">17h </text:span></text:p>
          </table:table-cell>
          <table:table-cell table:style-name="Tableau1.A1" office:value-type="string">
            <text:p text:style-name="P8">Messe Oratoire<text:span text:style-name="T3"/></text:p>
          </table:table-cell>
          <table:table-cell table:style-name="Tableau1.A1" office:value-type="string">
            <text:p text:style-name="P7"/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MP2" style:family="paragraph" style:parent-style-name="Header">
      <style:text-properties fo:font-size="20pt" fo:font-weight="bold" style:font-size-asian="20pt" style:font-weight-asian="bold" style:font-size-complex="20pt"/>
    </style:style>
    <style:style style:name="MP3" style:family="paragraph" style:parent-style-name="Header">
      <style:text-properties fo:font-size="20pt" style:font-size-asian="20pt" style:font-size-complex="20pt"/>
    </style:style>
    <style:style style:name="MP4" style:family="paragraph" style:parent-style-name="Standard">
      <style:text-properties fo:font-size="20pt" style:font-size-asian="20pt" style:font-size-complex="20pt"/>
    </style:style>
    <style:style style:name="MT1" style:family="text">
      <style:text-properties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ESSES DOMINICALES<text:span text:style-name="MT1"/></text:p>
        <text:p text:style-name="MP1">Décembre 2023<text:span text:style-name="MT1"/></text:p>
        <text:p text:style-name="MP2"/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GS</meta:initial-creator>
    <meta:creation-date>2023-11-21T17:04:00</meta:creation-date>
    <dc:creator>User</dc:creator>
    <dc:date>2023-11-25T09:45:00</dc:date>
    <meta:print-date>2023-11-21T17:09:00</meta:print-date>
    <meta:editing-cycles>11</meta:editing-cycles>
    <meta:editing-duration>PT25M</meta:editing-duration>
    <meta:document-statistic meta:table-count="1" meta:image-count="0" meta:object-count="0" meta:page-count="2" meta:paragraph-count="79" meta:word-count="133" meta:character-count="691" meta:non-whitespace-character-count="632"/>
    <meta:generator>LibreOffice/7.4.6.2$Windows_X86_64 LibreOffice_project/5b1f5509c2decdade7fda905e3e1429a67acd63d</meta:generator>
  </office:meta>
</office:document-meta>
</file>