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cbb" officeooo:paragraph-rsid="000cacbb"/>
    </style:style>
    <style:style style:name="P2" style:family="paragraph" style:parent-style-name="Standard">
      <style:text-properties officeooo:rsid="000cacbb" officeooo:paragraph-rsid="000e53a9"/>
    </style:style>
    <style:style style:name="P3" style:family="paragraph" style:parent-style-name="Standard">
      <style:text-properties officeooo:rsid="000e53a9" officeooo:paragraph-rsid="000e53a9"/>
    </style:style>
    <style:style style:name="P4" style:family="paragraph" style:parent-style-name="Standard">
      <style:text-properties officeooo:rsid="0010219b" officeooo:paragraph-rsid="0010219b"/>
    </style:style>
    <style:style style:name="P5" style:family="paragraph" style:parent-style-name="Standard">
      <style:text-properties officeooo:rsid="0011e244" officeooo:paragraph-rsid="0011e244"/>
    </style:style>
    <style:style style:name="P6" style:family="paragraph" style:parent-style-name="Standard">
      <style:text-properties officeooo:rsid="0013b85e" officeooo:paragraph-rsid="0013b85e"/>
    </style:style>
    <style:style style:name="P7" style:family="paragraph" style:parent-style-name="Standard">
      <style:text-properties fo:font-size="14pt" fo:font-weight="bold" officeooo:rsid="000cacb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0cacbb" officeooo:paragraph-rsid="000cacbb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e53a9" officeooo:paragraph-rsid="000cacbb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0e53a9" officeooo:paragraph-rsid="000e53a9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0219b" officeooo:paragraph-rsid="000e53a9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0219b" officeooo:paragraph-rsid="0010219b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1e244" officeooo:paragraph-rsid="0011e244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1e244" officeooo:paragraph-rsid="0016f98c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3b85e" officeooo:paragraph-rsid="0011e244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3b85e" officeooo:paragraph-rsid="0013b85e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3b85e" officeooo:paragraph-rsid="0014fc95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3b85e" officeooo:paragraph-rsid="0016f98c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ff3333" fo:font-size="14pt" fo:font-weight="bold" officeooo:rsid="0010219b" officeooo:paragraph-rsid="0010219b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cc" fo:font-size="14pt" fo:font-weight="bold" officeooo:rsid="0013b85e" officeooo:paragraph-rsid="0013b85e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cc" fo:font-size="14pt" fo:font-weight="bold" officeooo:rsid="0013b85e" officeooo:paragraph-rsid="0014fc95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cc" fo:font-size="14pt" fo:font-weight="bold" officeooo:rsid="000e53a9" officeooo:paragraph-rsid="000cacbb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cc" fo:font-size="14pt" fo:font-weight="bold" officeooo:rsid="000e53a9" officeooo:paragraph-rsid="000e53a9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cc" fo:font-size="14pt" fo:font-weight="bold" officeooo:rsid="0014fc95" officeooo:paragraph-rsid="0014fc95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7826" fo:font-size="14pt" fo:font-weight="bold" officeooo:rsid="0013b85e" officeooo:paragraph-rsid="0013b85e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7826" fo:font-size="14pt" fo:font-weight="bold" officeooo:rsid="0013b85e" officeooo:paragraph-rsid="00193e9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7826" fo:font-size="14pt" fo:font-weight="bold" officeooo:rsid="00193e9b" officeooo:paragraph-rsid="00193e9b" style:font-size-asian="14pt" style:font-weight-asian="bold" style:font-size-complex="14pt" style:font-weight-complex="bold"/>
    </style:style>
    <style:style style:name="T1" style:family="text">
      <style:text-properties officeooo:rsid="000cac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cbb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acb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0219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e244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4fc9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6f98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93e9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c5926" style:font-size-asian="14pt" style:font-weight-asian="bold" style:font-size-complex="14pt" style:font-weight-complex="bold"/>
    </style:style>
    <style:style style:name="T12" style:family="text">
      <style:text-properties fo:color="#0000cc"/>
    </style:style>
    <style:style style:name="T13" style:family="text">
      <style:text-properties fo:color="#0000cc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cc" officeooo:rsid="0014fc95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4fc95"/>
    </style:style>
    <style:style style:name="T17" style:family="text">
      <style:text-properties fo:color="#ff0000"/>
    </style:style>
    <style:style style:name="T1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0000" style:text-position="super 58%"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16f98c"/>
    </style:style>
    <style:style style:name="T21" style:family="text">
      <style:text-properties officeooo:rsid="0017f6d7"/>
    </style:style>
    <style:style style:name="T22" style:family="text">
      <style:text-properties officeooo:rsid="0013b85e"/>
    </style:style>
    <style:style style:name="T23" style:family="text">
      <style:text-properties officeooo:rsid="001c59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42"/></text:span><text:span text:style-name="T3"><text:s/></text:span><text:span text:style-name="T5"><text:s text:c="3"/>Paroisse St Jean XXIII en Razés</text:span></text:p>
      <text:p text:style-name="P7"/>
      <text:p text:style-name="P8">Les dates pour les sacrements de nos jeunes approchent… </text:p>
      <text:p text:style-name="P2"><text:span text:style-name="T4">En cette année qui a encore était perturbé</text:span><text:span text:style-name="T11">e</text:span><text:span text:style-name="T4"> par ce virus , nous avons tout de même réussi à garder un lien avec les jeunes grâce aux catéchistes , aux animatrices en aumônerie et aux prêtres </text:span><text:span text:style-name="T6">toujours disponible</text:span><text:span text:style-name="T11">s</text:span><text:span text:style-name="T6">.</text:span></text:p>
      <text:p text:style-name="P2"><text:span text:style-name="T4"><text:s/></text:span><text:span text:style-name="T6">J</text:span><text:span text:style-name="T4">e tenais particulièrement </text:span><text:span text:style-name="T9">à</text:span><text:span text:style-name="T4"> remercier </text:span><text:span text:style-name="T9">toutes ces personnes , </text:span><text:span text:style-name="T4">d'avoir ét</text:span><text:span text:style-name="T11">é </text:span><text:span text:style-name="T4">à </text:span><text:span text:style-name="T9">mes</text:span><text:span text:style-name="T4"> cotés </text:span><text:span text:style-name="T6">tout au long de</text:span><text:span text:style-name="T9"> l'</text:span><text:span text:style-name="T6">année</text:span><text:span text:style-name="T4"> pour cette mission </text:span><text:span text:style-name="T9">qui</text:span><text:span text:style-name="T4"> </text:span><text:span text:style-name="T9">m’a</text:span><text:span text:style-name="T8"> </text:span><text:span text:style-name="T4">était confié</text:span><text:span text:style-name="T11">e.</text:span></text:p>
      <text:p text:style-name="P8"/>
      <text:p text:style-name="P1"><text:span text:style-name="T13">Le dimanche 9 mai 2021</text:span><text:span text:style-name="T4"> à 11h00 se dérouleront en l'église St Martin les </text:span><text:span text:style-name="T18">confirmations</text:span><text:span text:style-name="T13"> </text:span><text:span text:style-name="T4">avec notre Évêque Mgr Alain Planet </text:span><text:span text:style-name="T6">et le Père Alain.</text:span></text:p>
      <text:p text:style-name="P8">Dix jeunes et quatre adultes vont vivre leur confirmation ce jour là.</text:p>
      <text:p text:style-name="P9">- 6 ados de l'enseignement public</text:p>
      <text:p text:style-name="P9">- 4 de l’institut St Joseph</text:p>
      <text:p text:style-name="P9">- 1 adulte, catéchiste sur la paroisse de Limoux</text:p>
      <text:p text:style-name="P9">- 3 Adultes de Chalabre</text:p>
      <text:p text:style-name="P22"/>
      <text:p text:style-name="P10"><text:span text:style-name="T12">Le dimanche suivant , le 16 mai 2021</text:span> auront lieu<text:span text:style-name="T17"> les professions de foi</text:span> à 11h00 à St Martin célébré par le Père Alain.</text:p>
      <text:p text:style-name="P10">- 9 Ados de l’enseignement public</text:p>
      <text:p text:style-name="P10">- 5 de l’institut St Joseph</text:p>
      <text:p text:style-name="P23"/>
      <text:p text:style-name="P3"><text:span text:style-name="T13">- Le dimanche 23 mai 2021 ainsi que le dimanche 6 juin </text:span><text:span text:style-name="T4">auront lieu</text:span><text:span text:style-name="T18"> les 1</text:span><text:span text:style-name="T19">er</text:span><text:span text:style-name="T18"> communions </text:span><text:span text:style-name="T4">célébré par le Père Jean Gabriel.</text:span></text:p>
      <text:p text:style-name="P10">- 9 jeunes de l'enseignement public</text:p>
      <text:p text:style-name="P10">- 6 de St Germaine</text:p>
      <text:p text:style-name="P3"><text:span text:style-name="T4">- </text:span><text:span text:style-name="T6">5 de l'institut St Joseph</text:span></text:p>
      <text:p text:style-name="P11"/>
      <text:p text:style-name="P19">(Au vu de la jauge qui est de 150 places à St Martin il est prévu une autre messe à la même heure ces dimanches à ND de Marceille pour la communauté.)</text:p>
      <text:p text:style-name="P12"/>
      <text:p text:style-name="P4"><text:span text:style-name="T4">Parmi nos animations qui ont aussi </text:span><text:span text:style-name="T7">étaient</text:span><text:span text:style-name="T4"> chamboulées, </text:span><text:span text:style-name="T7">p</text:span><text:span text:style-name="T4">as de </text:span><text:span text:style-name="T7">rassemblement</text:span><text:span text:style-name="T4"> autorisé donc pas de journée de</text:span><text:span text:style-name="T9">s Missions</text:span><text:span text:style-name="T4"> n</text:span><text:span text:style-name="T11">i</text:span><text:span text:style-name="T4"> de </text:span><text:span text:style-name="T7">journée</text:span><text:span text:style-name="T4"> </text:span><text:span text:style-name="T7">des </text:span><text:span text:style-name="T9">Vocations.</text:span></text:p>
      <text:p text:style-name="P13">Nous essayons tou<text:span text:style-name="T23">t</text:span> de même de faire en sorte de continuer notre mission du mieux que nous pouvons.</text:p>
      <text:p text:style-name="P13">Toute nos activités ont lieu à l'oratoire de St Martin ou dans l’église,seul lieu autorisé pour le moment.</text:p>
      <text:p text:style-name="P14">La chorale des jeunes se réuni une fois par mois , le catéchisme tout les 15 jours, la catéchèse familiale,<text:span text:style-name="T20">les rencontres catéchuménat</text:span> et les retraites , ont pu avoir lieu toujours dans le respect des gestes barrières <text:span text:style-name="T21">et sanitaires.</text:span></text:p>
      <text:p text:style-name="P14"><text:s/>Une pensée pour nos catéchistes de la haute vallée <text:span text:style-name="T16">avec qui nous travaillons en temps normal et</text:span> qui nous manquent…</text:p>
      <text:p text:style-name="P5"><text:span text:style-name="T4">Nous espérons </text:span><text:span text:style-name="T9">vite </text:span><text:span text:style-name="T10">les retrouver !</text:span></text:p>
      <text:p text:style-name="P15"/>
      <text:p text:style-name="P15"/>
      <text:p text:style-name="P27"><text:soft-page-break/>Sur la paroisse<text:span text:style-name="T22"> nous avons besoin d</text:span>'une,voir<text:span text:style-name="T23">e</text:span> deux<text:span text:style-name="T22"> catéchistes </text:span>en plus de Coralie et Maryannick<text:span text:style-name="T22"> </text:span>et d'une animatrice en aumônerie collège.<text:span text:style-name="T22"> </text:span></text:p>
      <text:p text:style-name="P27">Notre souhait serai<text:span text:style-name="T23">t</text:span> aussi que<text:span text:style-name="T22"> dans les </text:span>petits <text:span text:style-name="T22">villages </text:span>le caté redémarre. </text:p>
      <text:p text:style-name="P26"><text:s/>Sachez que vous ne débuterez pas seul vous serez en binôme ; être à deux c'est toujours rassurant et enrichissant.</text:p>
      <text:p text:style-name="P25">Merci de me contacter ou de contacter la paroisse.</text:p>
      <text:p text:style-name="P25"/>
      <text:p text:style-name="P25"/>
      <text:p text:style-name="P16"><text:s text:c="14"/>Je terminerai par <text:span text:style-name="T16">cette prière du Pape François :</text:span></text:p>
      <text:p text:style-name="P16"><text:s text:c="7"/></text:p>
      <text:p text:style-name="P17"><text:s text:c="30"/><text:span text:style-name="T12"><text:s text:c="6"/></text:span><text:span text:style-name="T14">Seigneur , saisis-nous </text:span></text:p>
      <text:p text:style-name="P24"><text:s text:c="29"/>par ta puissance et ta lumière,</text:p>
      <text:p text:style-name="P21"><text:s text:c="33"/><text:span text:style-name="T16">pour protéger toute vie,</text:span></text:p>
      <text:p text:style-name="P24"><text:s text:c="22"/>pour préparer un avenir meilleur,</text:p>
      <text:p text:style-name="P21"><text:s text:c="33"/><text:span text:style-name="T16">pour que vienne</text:span></text:p>
      <text:p text:style-name="P21"><text:s text:c="13"/><text:span text:style-name="T16">ton Règne de justice , de paix, d'amour et de beauté.</text:span></text:p>
      <text:p text:style-name="P21"/>
      <text:p text:style-name="P20"><text:s text:c="42"/><text:span text:style-name="T16">Loué sois-tu.</text:span></text:p>
      <text:p text:style-name="P20"><text:s text:c="47"/><text:span text:style-name="T16">Amen</text:span></text:p>
      <text:p text:style-name="P13"/>
      <text:p text:style-name="P13"><text:s/></text:p>
      <text:p text:style-name="P12"/>
      <text:p text:style-name="P12"/>
      <text:p text:style-name="P12"/>
      <text:p text:style-name="P12"/>
      <text:p text:style-name="P11"/>
      <text:p text:style-name="P18"><text:s text:c="37"/></text:p>
      <text:p text:style-name="P18"><text:s text:c="36"/>Muriel Humbert Coordinatrice en catéchèse et aumônerie </text:p>
      <text:p text:style-name="P16"><text:s text:c="53"/><text:span text:style-name="T16">Paroisse</text:span> St Jean XXIII en Razés </text:p>
      <text:p text:style-name="P6"><text:span text:style-name="T4"><text:s text:c="35"/></text:span><text:span text:style-name="T13"><text:s/>Tel : 06/41/88/31/76 <text:s text:c="2"/>Mail : </text:span><text:a xlink:type="simple" xlink:href="mailto:cesames.8@gmail.com" text:style-name="Internet_20_link" text:visited-style-name="Visited_20_Internet_20_Link"><text:span text:style-name="T2">cesames.8@gmail.com</text:span></text:a></text:p>
      <text:p text:style-name="P20"/>
      <text:p text:style-name="P6"><text:span text:style-name="T15"><text:s text:c="36"/>Presbytère Limoux :</text:span><text:span text:style-name="T13"> 04/68/31/02/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3:44:16.230000000</meta:creation-date>
    <dc:date>2021-05-03T12:51:09.963000000</dc:date>
    <meta:editing-duration>PT23M53S</meta:editing-duration>
    <meta:editing-cycles>6</meta:editing-cycles>
    <meta:generator>LibreOffice/6.3.6.2$Windows_X86_64 LibreOffice_project/2196df99b074d8a661f4036fca8fa0cbfa33a497</meta:generator>
    <meta:print-date>2021-05-02T19:38:53.505000000</meta:print-date>
    <meta:document-statistic meta:table-count="0" meta:image-count="0" meta:object-count="0" meta:page-count="2" meta:paragraph-count="44" meta:word-count="503" meta:character-count="3363" meta:non-whitespace-character-count="2368"/>
  </office:meta>
</office:document-meta>
</file>